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CIDFont+F11" svg:font-family="CIDFont+F1"/>
    <style:font-face style:name="CIDFont+F21" svg:font-family="CIDFont+F2"/>
    <style:font-face style:name="Helvetica1" svg:font-family="Helvetica"/>
    <style:font-face style:name="CIDFont+F1" svg:font-family="CIDFont+F1" style:font-pitch="variable"/>
    <style:font-face style:name="CIDFont+F2" svg:font-family="CIDFont+F2" style:font-pitch="variable"/>
    <style:font-face style:name="DejaVu Sans1" svg:font-family="'DejaVu Sans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solid" draw:fill-color="#e5e5e5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38cm" fo:min-width="12.799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8.46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53cm" fo:min-width="0.56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solid" draw:fill-color="#dddddd"/>
    </style:style>
    <style:style style:name="gr8" style:family="graphic" style:parent-style-name="standard">
      <style:graphic-properties draw:stroke="solid" svg:stroke-width="0.025cm" svg:stroke-color="#ffffff" draw:stroke-linejoin="miter" svg:stroke-linecap="round" draw:fill="none" fo:padding-top="0.012cm" fo:padding-bottom="0.012cm" fo:padding-left="0.012cm" fo:padding-right="0.012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2.21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49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3.65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2.686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solid" draw:fill-color="#ffffff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5.103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1.534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422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7.774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4.993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5.387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5.09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4.866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8.384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4.307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8.033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5.095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804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5.717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998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2.135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1.39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solid" svg:stroke-width="0.025cm" svg:stroke-color="#000000" draw:stroke-linejoin="round" svg:stroke-linecap="round" draw:fill="none" fo:padding-top="0.012cm" fo:padding-bottom="0.012cm" fo:padding-left="0.012cm" fo:padding-right="0.012cm"/>
    </style:style>
    <style:style style:name="gr32" style:family="graphic" style:parent-style-name="standard">
      <style:graphic-properties draw:stroke="solid" svg:stroke-width="0.025cm" svg:stroke-color="#000000" draw:stroke-linejoin="miter" svg:stroke-linecap="round" draw:fill="none" fo:padding-top="0.012cm" fo:padding-bottom="0.012cm" fo:padding-left="0.012cm" fo:padding-right="0.012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2.473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22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solid" svg:stroke-width="0.035cm" svg:stroke-color="#ff0000" draw:stroke-linejoin="miter" svg:stroke-linecap="butt" draw:fill="none" fo:padding-top="0.017cm" fo:padding-bottom="0.017cm" fo:padding-left="0.017cm" fo:padding-right="0.017cm"/>
    </style:style>
    <style:style style:name="gr36" style:family="graphic" style:parent-style-name="standard">
      <style:graphic-properties draw:stroke="solid" svg:stroke-width="0.035cm" svg:stroke-color="#00ff00" draw:stroke-linejoin="miter" svg:stroke-linecap="butt" draw:fill="none" fo:padding-top="0.017cm" fo:padding-bottom="0.017cm" fo:padding-left="0.017cm" fo:padding-right="0.017cm"/>
    </style:style>
    <style:style style:name="gr37" style:family="graphic" style:parent-style-name="standard">
      <style:graphic-properties draw:stroke="solid" svg:stroke-width="0.035cm" svg:stroke-color="#0000ff" draw:stroke-linejoin="miter" svg:stroke-linecap="butt" draw:fill="none" fo:padding-top="0.017cm" fo:padding-bottom="0.017cm" fo:padding-left="0.017cm" fo:padding-right="0.017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318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6.333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6.403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solid" draw:fill-color="#ffff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3" style:family="paragraph">
      <loext:graphic-properties draw:fill="solid" draw:fill-color="#e5e5e5"/>
    </style:style>
    <style:style style:name="P4" style:family="paragraph">
      <loext:graphic-properties draw:fill="none"/>
      <style:paragraph-properties style:writing-mode="lr-tb"/>
      <style:text-properties fo:font-size="18pt" style:font-size-asian="18pt" style:font-size-complex="18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paragraph-properties style:writing-mode="lr-tb"/>
      <style:text-properties fo:font-size="14.1000003814697pt" style:font-size-asian="14.1000003814697pt" style:font-size-complex="14.1000003814697pt"/>
    </style:style>
    <style:style style:name="P7" style:family="paragraph">
      <loext:graphic-properties draw:fill="none"/>
      <style:paragraph-properties style:writing-mode="lr-tb"/>
      <style:text-properties fo:font-size="16pt" style:font-size-asian="16pt" style:font-size-complex="16pt"/>
    </style:style>
    <style:style style:name="P8" style:family="paragraph">
      <loext:graphic-properties draw:fill="solid" draw:fill-color="#dddddd"/>
    </style:style>
    <style:style style:name="P9" style:family="paragraph">
      <loext:graphic-properties draw:fill="none"/>
    </style:style>
    <style:style style:name="P10" style:family="paragraph">
      <loext:graphic-properties draw:fill="solid" draw:fill-color="#ffffff"/>
    </style:style>
    <style:style style:name="P11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12" style:family="paragraph">
      <loext:graphic-properties draw:fill="solid" draw:fill-color="#ffff00"/>
    </style:style>
    <style:style style:name="T1" style:family="text">
      <style:text-properties fo:color="#000000" loext:opacity="100%" style:font-name="CIDFont+F11" fo:font-size="10pt" style:font-size-asian="10pt" style:font-name-complex="CIDFont+F11" style:font-size-complex="10pt"/>
    </style:style>
    <style:style style:name="T2" style:family="text">
      <style:text-properties fo:color="#000000" loext:opacity="100%" style:font-name="CIDFont+F21" fo:font-size="18pt" style:font-size-asian="18pt" style:font-name-complex="CIDFont+F21" style:font-size-complex="18pt"/>
    </style:style>
    <style:style style:name="T3" style:family="text">
      <style:text-properties fo:color="#000000" loext:opacity="100%" style:font-name="CIDFont+F21" fo:font-size="14.1000003814697pt" style:font-size-asian="14.1000003814697pt" style:font-name-complex="CIDFont+F21" style:font-size-complex="14.1000003814697pt"/>
    </style:style>
    <style:style style:name="T4" style:family="text">
      <style:text-properties fo:color="#000000" loext:opacity="100%" style:font-name="CIDFont+F21" fo:font-size="16pt" style:font-size-asian="16pt" style:font-name-complex="CIDFont+F21" style:font-size-complex="16pt"/>
    </style:style>
    <style:style style:name="T5" style:family="text">
      <style:text-properties fo:color="#000000" loext:opacity="100%" style:font-name="CIDFont+F11" fo:font-size="12pt" style:font-size-asian="12pt" style:font-name-complex="CIDFont+F11" style:font-size-complex="12pt"/>
    </style:style>
    <style:style style:name="T6" style:family="text">
      <style:text-properties fo:color="#000000" loext:opacity="100%" style:font-name="CIDFont+F21" fo:font-size="12pt" style:font-size-asian="12pt" style:font-name-complex="CIDFont+F21" style:font-size-complex="12pt"/>
    </style:style>
    <style:style style:name="T7" style:family="text">
      <style:text-properties fo:color="#000000" loext:opacity="100%" style:font-name="CIDFont+F11" fo:font-size="14.1000003814697pt" style:font-size-asian="14.1000003814697pt" style:font-name-complex="CIDFont+F11" style:font-size-complex="14.1000003814697pt"/>
    </style:style>
    <style:style style:name="T8" style:family="text">
      <style:text-properties fo:color="#000000" loext:opacity="100%" style:font-name="Helvetica1" fo:font-size="12pt" style:font-size-asian="12pt" style:font-name-complex="Helvetica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412cm" svg:x="28.202cm" svg:y="0.999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26.357cm" svg:height="1.295cm" svg:x="1.388cm" svg:y="1.926cm" svg:viewBox="0 0 26358 1296" draw:points="0,0 26358,0 26358,1296 0,1296">
          <text:p/>
        </draw:polygon>
        <draw:polygon draw:style-name="gr2" draw:text-style-name="P3" draw:layer="layout" svg:width="26.128cm" svg:height="0.728cm" svg:x="1.502cm" svg:y="1.926cm" svg:viewBox="0 0 26129 729" draw:points="0,0 26129,0 26129,729 0,729">
          <text:p/>
        </draw:polygon>
        <draw:frame draw:style-name="gr1" draw:text-style-name="P2" draw:layer="layout" svg:width="0.35cm" svg:height="0.412cm" svg:x="1.503cm" svg:y="1.503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26.128cm" svg:height="0.567cm" svg:x="1.502cm" svg:y="2.654cm" svg:viewBox="0 0 26129 568" draw:points="0,0 26129,0 26129,568 0,568">
          <text:p/>
        </draw:polygon>
        <draw:frame draw:style-name="gr3" draw:text-style-name="P4" draw:layer="layout" svg:width="12.799cm" svg:height="0.738cm" svg:x="8.653cm" svg:y="1.921cm">
          <draw:text-box>
            <text:p text:style-name="P1"><text:span text:style-name="T2">Die Hierarchie </text:span><text:span text:style-name="T2">unternehmerischer Ziele </text:span></text:p>
          </draw:text-box>
        </draw:frame>
        <draw:polygon draw:style-name="gr4" draw:text-style-name="P5" draw:layer="layout" svg:width="26.378cm" svg:height="0.016cm" svg:x="1.371cm" svg:y="1.905cm" svg:viewBox="0 0 26379 17" draw:points="0,0 26379,0 26379,17 0,17">
          <text:p/>
        </draw:polygon>
        <draw:polygon draw:style-name="gr4" draw:text-style-name="P5" draw:layer="layout" svg:width="0.017cm" svg:height="0.016cm" svg:x="27.749cm" svg:y="1.905cm" svg:viewBox="0 0 18 17" draw:points="0,0 18,0 18,17 0,17">
          <text:p/>
        </draw:polygon>
        <draw:polygon draw:style-name="gr4" draw:text-style-name="P5" draw:layer="layout" svg:width="0.017cm" svg:height="1.317cm" svg:x="1.371cm" svg:y="1.921cm" svg:viewBox="0 0 18 1318" draw:points="0,0 18,0 18,1318 0,1318">
          <text:p/>
        </draw:polygon>
        <draw:polygon draw:style-name="gr4" draw:text-style-name="P5" draw:layer="layout" svg:width="26.378cm" svg:height="0.017cm" svg:x="1.371cm" svg:y="3.221cm" svg:viewBox="0 0 26379 18" draw:points="0,0 26379,0 26379,18 0,18">
          <text:p/>
        </draw:polygon>
        <draw:polygon draw:style-name="gr4" draw:text-style-name="P5" draw:layer="layout" svg:width="0.017cm" svg:height="1.317cm" svg:x="27.749cm" svg:y="1.921cm" svg:viewBox="0 0 18 1318" draw:points="0,0 18,0 18,1318 0,1318">
          <text:p/>
        </draw:polygon>
        <draw:polygon draw:style-name="gr4" draw:text-style-name="P5" draw:layer="layout" svg:width="0.017cm" svg:height="0.017cm" svg:x="27.749cm" svg:y="3.221cm" svg:viewBox="0 0 18 18" draw:points="0,0 18,0 18,18 0,18">
          <text:p/>
        </draw:polygon>
        <draw:frame draw:style-name="gr5" draw:text-style-name="P6" draw:layer="layout" svg:width="8.46cm" svg:height="0.581cm" svg:x="10.643cm" svg:y="2.652cm">
          <draw:text-box>
            <text:p text:style-name="P1"><text:span text:style-name="T3">(am Beispiel ökonomischer </text:span><text:span text:style-name="T3">Ziele) </text:span></text:p>
          </draw:text-box>
        </draw:frame>
        <draw:frame draw:style-name="gr6" draw:text-style-name="P7" draw:layer="layout" svg:width="0.562cm" svg:height="0.653cm" svg:x="14.851cm" svg:y="3.237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6.104cm" svg:height="9.288cm" svg:x="1.549cm" svg:y="4.093cm" svg:viewBox="0 0 6105 9289" draw:points="0,0 6105,0 6105,9289 0,9289">
          <text:p/>
        </draw:polygon>
        <draw:polygon draw:style-name="gr8" draw:text-style-name="P9" draw:layer="layout" svg:width="6.104cm" svg:height="9.288cm" svg:x="1.549cm" svg:y="4.093cm" svg:viewBox="0 0 6105 9289" draw:points="0,0 6105,0 6105,9289 0,9289">
          <text:p/>
        </draw:polygon>
        <draw:frame draw:style-name="gr1" draw:text-style-name="P2" draw:layer="layout" svg:width="0.35cm" svg:height="0.412cm" svg:x="28.202cm" svg:y="3.89cm">
          <draw:text-box>
            <text:p text:style-name="P1"><text:span text:style-name="T1"><text:s/></text:span></text:p>
          </draw:text-box>
        </draw:frame>
        <draw:frame draw:style-name="gr9" draw:text-style-name="P6" draw:layer="layout" svg:width="2.212cm" svg:height="0.581cm" svg:x="3.628cm" svg:y="4.231cm">
          <draw:text-box>
            <text:p text:style-name="P1"><text:span text:style-name="T3">Oberziel </text:span></text:p>
          </draw:text-box>
        </draw:frame>
        <draw:frame draw:style-name="gr10" draw:text-style-name="P6" draw:layer="layout" svg:width="0.494cm" svg:height="0.581cm" svg:x="4.602cm" svg:y="4.802cm">
          <draw:text-box>
            <text:p text:style-name="P1"><text:span text:style-name="T3"><text:s/></text:span></text:p>
          </draw:text-box>
        </draw:frame>
        <draw:frame draw:style-name="gr10" draw:text-style-name="P6" draw:layer="layout" svg:width="0.494cm" svg:height="0.581cm" svg:x="4.602cm" svg:y="5.37cm">
          <draw:text-box>
            <text:p text:style-name="P1"><text:span text:style-name="T3"><text:s/></text:span></text:p>
          </draw:text-box>
        </draw:frame>
        <draw:frame draw:style-name="gr10" draw:text-style-name="P6" draw:layer="layout" svg:width="0.494cm" svg:height="0.581cm" svg:x="4.602cm" svg:y="5.937cm">
          <draw:text-box>
            <text:p text:style-name="P1"><text:span text:style-name="T3"><text:s/></text:span></text:p>
          </draw:text-box>
        </draw:frame>
        <draw:frame draw:style-name="gr10" draw:text-style-name="P6" draw:layer="layout" svg:width="0.494cm" svg:height="0.581cm" svg:x="4.602cm" svg:y="6.504cm">
          <draw:text-box>
            <text:p text:style-name="P1"><text:span text:style-name="T3"><text:s/></text:span></text:p>
          </draw:text-box>
        </draw:frame>
        <draw:frame draw:style-name="gr10" draw:text-style-name="P6" draw:layer="layout" svg:width="0.494cm" svg:height="0.581cm" svg:x="4.602cm" svg:y="7.071cm">
          <draw:text-box>
            <text:p text:style-name="P1"><text:span text:style-name="T3"><text:s/></text:span></text:p>
          </draw:text-box>
        </draw:frame>
        <draw:frame draw:style-name="gr11" draw:text-style-name="P6" draw:layer="layout" svg:width="3.651cm" svg:height="0.581cm" svg:x="2.938cm" svg:y="7.639cm">
          <draw:text-box>
            <text:p text:style-name="P1"><text:span text:style-name="T3">Zwischenziele </text:span></text:p>
          </draw:text-box>
        </draw:frame>
        <draw:frame draw:style-name="gr10" draw:text-style-name="P6" draw:layer="layout" svg:width="0.494cm" svg:height="0.581cm" svg:x="4.602cm" svg:y="8.21cm">
          <draw:text-box>
            <text:p text:style-name="P1"><text:span text:style-name="T3"><text:s/></text:span></text:p>
          </draw:text-box>
        </draw:frame>
        <draw:frame draw:style-name="gr10" draw:text-style-name="P6" draw:layer="layout" svg:width="0.494cm" svg:height="0.581cm" svg:x="4.602cm" svg:y="8.778cm">
          <draw:text-box>
            <text:p text:style-name="P1"><text:span text:style-name="T3"><text:s/></text:span></text:p>
          </draw:text-box>
        </draw:frame>
        <draw:frame draw:style-name="gr10" draw:text-style-name="P6" draw:layer="layout" svg:width="0.494cm" svg:height="0.581cm" svg:x="4.602cm" svg:y="9.345cm">
          <draw:text-box>
            <text:p text:style-name="P1"><text:span text:style-name="T3"><text:s/></text:span></text:p>
          </draw:text-box>
        </draw:frame>
        <draw:frame draw:style-name="gr10" draw:text-style-name="P6" draw:layer="layout" svg:width="0.494cm" svg:height="0.581cm" svg:x="4.602cm" svg:y="9.912cm">
          <draw:text-box>
            <text:p text:style-name="P1"><text:span text:style-name="T3"><text:s/></text:span></text:p>
          </draw:text-box>
        </draw:frame>
        <draw:frame draw:style-name="gr10" draw:text-style-name="P6" draw:layer="layout" svg:width="0.494cm" svg:height="0.581cm" svg:x="4.602cm" svg:y="10.479cm">
          <draw:text-box>
            <text:p text:style-name="P1"><text:span text:style-name="T3"><text:s/></text:span></text:p>
          </draw:text-box>
        </draw:frame>
        <draw:frame draw:style-name="gr12" draw:text-style-name="P6" draw:layer="layout" svg:width="2.686cm" svg:height="0.581cm" svg:x="3.421cm" svg:y="11.047cm">
          <draw:text-box>
            <text:p text:style-name="P1"><text:span text:style-name="T3">Unterziele </text:span></text:p>
          </draw:text-box>
        </draw:frame>
        <draw:path draw:style-name="gr4" draw:text-style-name="P5" draw:layer="layout" svg:width="0.969cm" svg:height="0.212cm" svg:x="6.066cm" svg:y="4.402cm" svg:viewBox="0 0 970 213" svg:d="M13 89h780l8 4 4 13-4 8-8 5h-780l-9-5-4-8 4-13zM759 0l211 106-211 107z">
          <text:p/>
        </draw:path>
        <draw:path draw:style-name="gr4" draw:text-style-name="P5" draw:layer="layout" svg:width="0.965cm" svg:height="0.212cm" svg:x="6.591cm" svg:y="7.886cm" svg:viewBox="0 0 966 213" svg:d="M13 94h779l9 5 4 8-4 9-9 4h-779l-9-4-4-9 4-8zM754 0l212 107-212 106z">
          <text:p/>
        </draw:path>
        <draw:path draw:style-name="gr4" draw:text-style-name="P5" draw:layer="layout" svg:width="0.97cm" svg:height="0.212cm" svg:x="6.129cm" svg:y="11.243cm" svg:viewBox="0 0 971 213" svg:d="M13 94h780l8 5 5 8-5 9-8 4h-780l-8-4-5-9 5-8zM759 0l212 107-212 106z">
          <text:p/>
        </draw:path>
        <draw:path draw:style-name="gr4" draw:text-style-name="P5" draw:layer="layout" svg:width="0.478cm" svg:height="2.062cm" svg:x="4.542cm" svg:y="5.287cm" svg:viewBox="0 0 479 2063" svg:d="M317 0v1664h-156v-1664zM479 1583l-238 480-241-480z">
          <text:p/>
        </draw:path>
        <draw:path draw:style-name="gr4" draw:text-style-name="P5" draw:layer="layout" svg:width="0.478cm" svg:height="2.058cm" svg:x="4.466cm" svg:y="8.652cm" svg:viewBox="0 0 479 2059" svg:d="M318 0v1665h-156v-1665zM479 1585l-237 474-242-474z">
          <text:p/>
        </draw:path>
        <draw:polygon draw:style-name="gr13" draw:text-style-name="P10" draw:layer="layout" svg:width="26.534cm" svg:height="5.148cm" svg:x="0.215cm" svg:y="13.65cm" svg:viewBox="0 0 26535 5149" draw:points="0,0 26535,0 26535,5149 0,5149">
          <text:p/>
        </draw:polygon>
        <draw:polygon draw:style-name="gr8" draw:text-style-name="P9" draw:layer="layout" svg:width="26.534cm" svg:height="5.148cm" svg:x="1.617cm" svg:y="13.652cm" svg:viewBox="0 0 26535 5149" draw:points="0,0 26535,0 26535,5149 0,5149">
          <text:p/>
        </draw:polygon>
        <draw:frame draw:style-name="gr14" draw:text-style-name="P11" draw:layer="layout" svg:width="5.103cm" svg:height="0.497cm" svg:x="2.4cm" svg:y="11.613cm">
          <draw:text-box>
            <text:p text:style-name="P1"><text:span text:style-name="T5">(konkrete Maßnahmen) </text:span></text:p>
          </draw:text-box>
        </draw:frame>
        <draw:frame draw:style-name="gr15" draw:text-style-name="P11" draw:layer="layout" svg:width="11.534cm" svg:height="0.497cm" svg:x="1.884cm" svg:y="13.793cm">
          <draw:text-box>
            <text:p text:style-name="P1"><text:span text:style-name="T6">1) Fügen Sie in obiges Schema </text:span><text:span text:style-name="T6">folgende Begriffe ein: <text:s/></text:span></text:p>
          </draw:text-box>
        </draw:frame>
        <draw:frame draw:style-name="gr16" draw:text-style-name="P11" draw:layer="layout" svg:width="0.422cm" svg:height="0.497cm" svg:x="1.884cm" svg:y="14.28cm">
          <draw:text-box>
            <text:p text:style-name="P1"><text:span text:style-name="T5"><text:s/></text:span></text:p>
          </draw:text-box>
        </draw:frame>
        <draw:frame draw:style-name="gr17" draw:text-style-name="P11" draw:layer="layout" svg:width="7.774cm" svg:height="0.497cm" svg:x="2.011cm" svg:y="14.767cm">
          <draw:text-box>
            <text:p text:style-name="P1"><text:span text:style-name="T5">a) Verbesserung des Kundenservice </text:span></text:p>
          </draw:text-box>
        </draw:frame>
        <draw:frame draw:style-name="gr18" draw:text-style-name="P11" draw:layer="layout" svg:width="4.993cm" svg:height="0.497cm" svg:x="2.011cm" svg:y="15.254cm">
          <draw:text-box>
            <text:p text:style-name="P1"><text:span text:style-name="T5">b) Marktanteil erhöhen </text:span></text:p>
          </draw:text-box>
        </draw:frame>
        <draw:frame draw:style-name="gr19" draw:text-style-name="P11" draw:layer="layout" svg:width="5.387cm" svg:height="0.497cm" svg:x="2.011cm" svg:y="15.74cm">
          <draw:text-box>
            <text:p text:style-name="P1"><text:span text:style-name="T5">c) Lagerfläche einsparen </text:span></text:p>
          </draw:text-box>
        </draw:frame>
        <draw:frame draw:style-name="gr20" draw:text-style-name="P11" draw:layer="layout" svg:width="5.09cm" svg:height="0.497cm" svg:x="2.011cm" svg:y="16.227cm">
          <draw:text-box>
            <text:p text:style-name="P1"><text:span text:style-name="T5">d) Umsatzmaximierung </text:span></text:p>
          </draw:text-box>
        </draw:frame>
        <draw:frame draw:style-name="gr21" draw:text-style-name="P11" draw:layer="layout" svg:width="4.866cm" svg:height="0.497cm" svg:x="9.762cm" svg:y="14.767cm">
          <draw:text-box>
            <text:p text:style-name="P1"><text:span text:style-name="T5">e) Wirksame Werbung </text:span></text:p>
          </draw:text-box>
        </draw:frame>
        <draw:frame draw:style-name="gr22" draw:text-style-name="P11" draw:layer="layout" svg:width="8.384cm" svg:height="0.497cm" svg:x="9.762cm" svg:y="15.254cm">
          <draw:text-box>
            <text:p text:style-name="P1"><text:span text:style-name="T5">f) Rationalisierung (z.B.Ersatz </text:span><text:span text:style-name="T5">Arbeiter <text:s/></text:span></text:p>
          </draw:text-box>
        </draw:frame>
        <draw:frame draw:style-name="gr23" draw:text-style-name="P11" draw:layer="layout" svg:width="4.307cm" svg:height="0.497cm" svg:x="9.762cm" svg:y="15.74cm">
          <draw:text-box>
            <text:p text:style-name="P1"><text:span text:style-name="T5"><text:s text:c="3"/></text:span><text:span text:style-name="T5">durch Maschinen) </text:span></text:p>
          </draw:text-box>
        </draw:frame>
        <draw:frame draw:style-name="gr24" draw:text-style-name="P11" draw:layer="layout" svg:width="8.033cm" svg:height="0.497cm" svg:x="9.762cm" svg:y="16.227cm">
          <draw:text-box>
            <text:p text:style-name="P1"><text:span text:style-name="T5">g) Erhöhung der Verkaufsprovisionen </text:span></text:p>
          </draw:text-box>
        </draw:frame>
        <draw:frame draw:style-name="gr25" draw:text-style-name="P11" draw:layer="layout" svg:width="5.095cm" svg:height="0.497cm" svg:x="18.013cm" svg:y="14.767cm">
          <draw:text-box>
            <text:p text:style-name="P1"><text:span text:style-name="T5">h) Gewinnmaximierung </text:span></text:p>
          </draw:text-box>
        </draw:frame>
        <draw:frame draw:style-name="gr26" draw:text-style-name="P11" draw:layer="layout" svg:width="3.804cm" svg:height="0.497cm" svg:x="18.013cm" svg:y="15.254cm">
          <draw:text-box>
            <text:p text:style-name="P1"><text:span text:style-name="T5">i) Kostensenkung </text:span></text:p>
          </draw:text-box>
        </draw:frame>
        <draw:frame draw:style-name="gr27" draw:text-style-name="P11" draw:layer="layout" svg:width="5.717cm" svg:height="0.497cm" svg:x="18.013cm" svg:y="15.74cm">
          <draw:text-box>
            <text:p text:style-name="P1"><text:span text:style-name="T5">j) Preissenkung unter den <text:s/></text:span></text:p>
          </draw:text-box>
        </draw:frame>
        <draw:frame draw:style-name="gr28" draw:text-style-name="P11" draw:layer="layout" svg:width="3.998cm" svg:height="0.497cm" svg:x="18.013cm" svg:y="16.227cm">
          <draw:text-box>
            <text:p text:style-name="P1"><text:span text:style-name="T5"><text:s text:c="3"/></text:span><text:span text:style-name="T5">Konkurrenzpreis </text:span></text:p>
          </draw:text-box>
        </draw:frame>
        <draw:frame draw:style-name="gr16" draw:text-style-name="P11" draw:layer="layout" svg:width="0.422cm" svg:height="0.497cm" svg:x="1.884cm" svg:y="16.714cm">
          <draw:text-box>
            <text:p text:style-name="P1"><text:span text:style-name="T5"><text:s/></text:span></text:p>
          </draw:text-box>
        </draw:frame>
        <draw:frame draw:style-name="gr29" draw:text-style-name="P11" draw:layer="layout" svg:width="12.135cm" svg:height="0.497cm" svg:x="1.884cm" svg:y="17.201cm">
          <draw:text-box>
            <text:p text:style-name="P1"><text:span text:style-name="T6">2) Können die Unterziele eindeutig </text:span><text:span text:style-name="T6">zugeordnet werden ? </text:span></text:p>
          </draw:text-box>
        </draw:frame>
        <draw:frame draw:style-name="gr30" draw:text-style-name="P11" draw:layer="layout" svg:width="11.39cm" svg:height="0.497cm" svg:x="1.884cm" svg:y="17.688cm">
          <draw:text-box>
            <text:p text:style-name="P1"><text:span text:style-name="T6">3) Untersuchen Sie das Zielsystem </text:span><text:span text:style-name="T6">auf Zielkonflikte ! </text:span></text:p>
          </draw:text-box>
        </draw:frame>
        <draw:line draw:style-name="gr31" draw:text-style-name="P9" draw:layer="layout" svg:x1="14.922cm" svg:y1="5.405cm" svg:x2="14.922cm" svg:y2="6.201cm">
          <text:p/>
        </draw:line>
        <draw:path draw:style-name="gr4" draw:text-style-name="P5" draw:layer="layout" svg:width="0.212cm" svg:height="0.864cm" svg:x="10.604cm" svg:y="6.184cm" svg:viewBox="0 0 213 865" svg:d="M124 13v674l-4 13h-13-9l-4-13v-674l4-8 9-5 13 5zM213 653l-106 212-107-212z">
          <text:p/>
        </draw:path>
        <draw:path draw:style-name="gr4" draw:text-style-name="P5" draw:layer="layout" svg:width="0.211cm" svg:height="0.863cm" svg:x="17.928cm" svg:y="6.155cm" svg:viewBox="0 0 212 864" svg:d="M119 12v679l-4 8-9 5-13-5-4-8v-679l4-8 13-4 9 4zM212 653l-106 211-106-211z">
          <text:p/>
        </draw:path>
        <draw:path draw:style-name="gr4" draw:text-style-name="P5" draw:layer="layout" svg:width="0.212cm" svg:height="0.788cm" svg:x="24.701cm" svg:y="6.201cm" svg:viewBox="0 0 213 789" svg:d="M120 13v602l-5 9-8 4-9-4-4-9v-602l4-8 9-5 8 5zM213 577l-106 212-107-212z">
          <text:p/>
        </draw:path>
        <draw:line draw:style-name="gr31" draw:text-style-name="P9" draw:layer="layout" svg:x1="10.676cm" svg:y1="6.201cm" svg:x2="24.841cm" svg:y2="6.201cm">
          <text:p/>
        </draw:line>
        <draw:path draw:style-name="gr4" draw:text-style-name="P5" draw:layer="layout" svg:width="0.212cm" svg:height="0.863cm" svg:x="10.574cm" svg:y="8.86cm" svg:viewBox="0 0 213 864" svg:d="M120 13v674l-4 12-9 5-8-5-4-12v-674l4-9 8-4 9 4zM213 653l-106 211-107-211z">
          <text:p/>
        </draw:path>
        <draw:path draw:style-name="gr4" draw:text-style-name="P5" draw:layer="layout" svg:width="0.212cm" svg:height="0.864cm" svg:x="17.991cm" svg:y="8.796cm" svg:viewBox="0 0 213 865" svg:d="M124 13v678l-4 9-13 4-8-4-5-9v-678l5-8 8-5 13 5zM213 653l-106 212-107-212z">
          <text:p/>
        </draw:path>
        <draw:path draw:style-name="gr4" draw:text-style-name="P5" draw:layer="layout" svg:width="0.211cm" svg:height="0.863cm" svg:x="24.769cm" svg:y="8.839cm" svg:viewBox="0 0 212 864" svg:d="M119 12v675l-4 12-8 4-9-4-4-12v-675l4-8 9-4 8 4zM212 653l-105 211-107-211z">
          <text:p/>
        </draw:path>
        <draw:polygon draw:style-name="gr13" draw:text-style-name="P10" draw:layer="layout" svg:width="6.486cm" svg:height="1.545cm" svg:x="8.085cm" svg:y="9.935cm" svg:viewBox="0 0 6487 1546" draw:points="0,0 6487,0 6487,1546 0,1546">
          <text:p/>
        </draw:polygon>
        <draw:polygon draw:style-name="gr32" draw:text-style-name="P9" draw:layer="layout" svg:width="6.486cm" svg:height="1.545cm" svg:x="8.085cm" svg:y="9.935cm" svg:viewBox="0 0 6487 1546" draw:points="0,0 6487,0 6487,1546 0,1546">
          <text:p/>
        </draw:polygon>
        <draw:frame draw:style-name="gr33" draw:text-style-name="P11" draw:layer="layout" svg:width="22.473cm" svg:height="0.497cm" svg:x="1.884cm" svg:y="18.175cm">
          <draw:text-box>
            <text:p text:style-name="P1"><text:span text:style-name="T6">4) Welche Folgen hat die Umsetzung </text:span><text:span text:style-name="T6">der Unterziele für die Umwelt </text:span><text:span text:style-name="T6">(Verbraucher, Natur, Konkurrenz ...) ? </text:span></text:p>
          </draw:text-box>
        </draw:frame>
        <draw:polygon draw:style-name="gr13" draw:text-style-name="P10" draw:layer="layout" svg:width="6.485cm" svg:height="1.541cm" svg:x="8.064cm" svg:y="11.857cm" svg:viewBox="0 0 6486 1542" draw:points="0,0 6486,0 6486,1542 0,1542">
          <text:p/>
        </draw:polygon>
        <draw:polygon draw:style-name="gr32" draw:text-style-name="P9" draw:layer="layout" svg:width="6.485cm" svg:height="1.541cm" svg:x="8.064cm" svg:y="11.857cm" svg:viewBox="0 0 6486 1542" draw:points="0,0 6486,0 6486,1542 0,1542">
          <text:p/>
        </draw:polygon>
        <draw:frame draw:style-name="gr1" draw:text-style-name="P2" draw:layer="layout" svg:width="0.35cm" svg:height="0.412cm" svg:x="8.352cm" svg:y="10.075cm">
          <draw:text-box>
            <text:p text:style-name="P1"><text:span text:style-name="T1"><text:s/></text:span></text:p>
          </draw:text-box>
        </draw:frame>
        <draw:polygon draw:style-name="gr13" draw:text-style-name="P10" draw:layer="layout" svg:width="6.485cm" svg:height="1.541cm" svg:x="14.795cm" svg:y="9.867cm" svg:viewBox="0 0 6486 1542" draw:points="0,0 6486,0 6486,1542 0,1542">
          <text:p/>
        </draw:polygon>
        <draw:polygon draw:style-name="gr32" draw:text-style-name="P9" draw:layer="layout" svg:width="6.485cm" svg:height="1.541cm" svg:x="14.795cm" svg:y="9.867cm" svg:viewBox="0 0 6486 1542" draw:points="0,0 6486,0 6486,1542 0,1542">
          <text:p/>
        </draw:polygon>
        <draw:frame draw:style-name="gr1" draw:text-style-name="P2" draw:layer="layout" svg:width="0.35cm" svg:height="0.412cm" svg:x="8.331cm" svg:y="11.993cm">
          <draw:text-box>
            <text:p text:style-name="P1"><text:span text:style-name="T1"><text:s/></text:span></text:p>
          </draw:text-box>
        </draw:frame>
        <draw:polygon draw:style-name="gr13" draw:text-style-name="P10" draw:layer="layout" svg:width="6.49cm" svg:height="1.545cm" svg:x="21.488cm" svg:y="9.863cm" svg:viewBox="0 0 6491 1546" draw:points="0,0 6491,0 6491,1546 0,1546">
          <text:p/>
        </draw:polygon>
        <draw:polygon draw:style-name="gr32" draw:text-style-name="P9" draw:layer="layout" svg:width="6.49cm" svg:height="1.545cm" svg:x="21.488cm" svg:y="9.863cm" svg:viewBox="0 0 6491 1546" draw:points="0,0 6491,0 6491,1546 0,1546">
          <text:p/>
        </draw:polygon>
        <draw:frame draw:style-name="gr1" draw:text-style-name="P2" draw:layer="layout" svg:width="0.35cm" svg:height="0.412cm" svg:x="15.062cm" svg:y="10.003cm">
          <draw:text-box>
            <text:p text:style-name="P1"><text:span text:style-name="T1"><text:s/></text:span></text:p>
          </draw:text-box>
        </draw:frame>
        <draw:polygon draw:style-name="gr13" draw:text-style-name="P10" draw:layer="layout" svg:width="6.485cm" svg:height="1.545cm" svg:x="14.795cm" svg:y="11.857cm" svg:viewBox="0 0 6486 1546" draw:points="0,0 6486,0 6486,1546 0,1546">
          <text:p/>
        </draw:polygon>
        <draw:polygon draw:style-name="gr32" draw:text-style-name="P9" draw:layer="layout" svg:width="6.485cm" svg:height="1.545cm" svg:x="14.795cm" svg:y="11.857cm" svg:viewBox="0 0 6486 1546" draw:points="0,0 6486,0 6486,1546 0,1546">
          <text:p/>
        </draw:polygon>
        <draw:frame draw:style-name="gr1" draw:text-style-name="P2" draw:layer="layout" svg:width="0.35cm" svg:height="0.412cm" svg:x="21.759cm" svg:y="10.003cm">
          <draw:text-box>
            <text:p text:style-name="P1"><text:span text:style-name="T1"><text:s/></text:span></text:p>
          </draw:text-box>
        </draw:frame>
        <draw:polygon draw:style-name="gr13" draw:text-style-name="P10" draw:layer="layout" svg:width="6.49cm" svg:height="1.545cm" svg:x="21.45cm" svg:y="11.857cm" svg:viewBox="0 0 6491 1546" draw:points="0,0 6491,0 6491,1546 0,1546">
          <text:p/>
        </draw:polygon>
        <draw:polygon draw:style-name="gr32" draw:text-style-name="P9" draw:layer="layout" svg:width="6.49cm" svg:height="1.545cm" svg:x="21.45cm" svg:y="11.857cm" svg:viewBox="0 0 6491 1546" draw:points="0,0 6491,0 6491,1546 0,1546">
          <text:p/>
        </draw:polygon>
        <draw:frame draw:style-name="gr10" draw:text-style-name="P6" draw:layer="layout" svg:width="0.494cm" svg:height="0.581cm" svg:x="18.038cm" svg:y="11.999cm">
          <draw:text-box>
            <text:p text:style-name="P1"><text:span text:style-name="T7"><text:s/></text:span></text:p>
          </draw:text-box>
        </draw:frame>
        <draw:polygon draw:style-name="gr13" draw:text-style-name="P10" draw:layer="layout" svg:width="6.49cm" svg:height="1.545cm" svg:x="7.945cm" svg:y="7.222cm" svg:viewBox="0 0 6491 1546" draw:points="0,0 6491,0 6491,1546 0,1546">
          <text:p/>
        </draw:polygon>
        <draw:polygon draw:style-name="gr32" draw:text-style-name="P9" draw:layer="layout" svg:width="6.49cm" svg:height="1.545cm" svg:x="7.945cm" svg:y="7.222cm" svg:viewBox="0 0 6491 1546" draw:points="0,0 6491,0 6491,1546 0,1546">
          <text:p/>
        </draw:polygon>
        <draw:frame draw:style-name="gr1" draw:text-style-name="P2" draw:layer="layout" svg:width="0.35cm" svg:height="0.412cm" svg:x="21.721cm" svg:y="11.997cm">
          <draw:text-box>
            <text:p text:style-name="P1"><text:span text:style-name="T1"><text:s/></text:span></text:p>
          </draw:text-box>
        </draw:frame>
        <draw:polygon draw:style-name="gr13" draw:text-style-name="P10" draw:layer="layout" svg:width="6.486cm" svg:height="1.541cm" svg:x="14.71cm" svg:y="7.226cm" svg:viewBox="0 0 6487 1542" draw:points="0,0 6487,0 6487,1542 0,1542">
          <text:p/>
        </draw:polygon>
        <draw:polygon draw:style-name="gr32" draw:text-style-name="P9" draw:layer="layout" svg:width="6.486cm" svg:height="1.541cm" svg:x="14.71cm" svg:y="7.226cm" svg:viewBox="0 0 6487 1542" draw:points="0,0 6487,0 6487,1542 0,1542">
          <text:p/>
        </draw:polygon>
        <draw:frame draw:style-name="gr1" draw:text-style-name="P2" draw:layer="layout" svg:width="0.35cm" svg:height="0.412cm" svg:x="8.213cm" svg:y="7.362cm">
          <draw:text-box>
            <text:p text:style-name="P1"><text:span text:style-name="T1"><text:s/></text:span></text:p>
          </draw:text-box>
        </draw:frame>
        <draw:polygon draw:style-name="gr13" draw:text-style-name="P10" draw:layer="layout" svg:width="6.49cm" svg:height="1.541cm" svg:x="21.365cm" svg:y="7.26cm" svg:viewBox="0 0 6491 1542" draw:points="0,0 6491,0 6491,1542 0,1542">
          <text:p/>
        </draw:polygon>
        <draw:polygon draw:style-name="gr32" draw:text-style-name="P9" draw:layer="layout" svg:width="6.49cm" svg:height="1.541cm" svg:x="21.365cm" svg:y="7.26cm" svg:viewBox="0 0 6491 1542" draw:points="0,0 6491,0 6491,1542 0,1542">
          <text:p/>
        </draw:polygon>
        <draw:frame draw:style-name="gr1" draw:text-style-name="P2" draw:layer="layout" svg:width="0.35cm" svg:height="0.412cm" svg:x="14.978cm" svg:y="7.362cm">
          <draw:text-box>
            <text:p text:style-name="P1"><text:span text:style-name="T1"><text:s/></text:span></text:p>
          </draw:text-box>
        </draw:frame>
        <draw:polygon draw:style-name="gr13" draw:text-style-name="P10" draw:layer="layout" svg:width="6.486cm" svg:height="1.545cm" svg:x="11.586cm" svg:y="3.907cm" svg:viewBox="0 0 6487 1546" draw:points="0,0 6487,0 6487,1546 0,1546">
          <text:p/>
        </draw:polygon>
        <draw:polygon draw:style-name="gr32" draw:text-style-name="P9" draw:layer="layout" svg:width="6.486cm" svg:height="1.545cm" svg:x="11.586cm" svg:y="3.907cm" svg:viewBox="0 0 6487 1546" draw:points="0,0 6487,0 6487,1546 0,1546">
          <text:p/>
        </draw:polygon>
        <draw:frame draw:style-name="gr10" draw:text-style-name="P6" draw:layer="layout" svg:width="0.494cm" svg:height="0.581cm" svg:x="24.613cm" svg:y="7.39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5cm" svg:height="0.412cm" svg:x="11.853cm" svg:y="4.047cm">
          <draw:text-box>
            <text:p text:style-name="P1"><text:span text:style-name="T1"><text:s/></text:span></text:p>
          </draw:text-box>
        </draw:frame>
        <draw:frame draw:style-name="gr34" draw:text-style-name="P11" draw:layer="layout" svg:width="0.422cm" svg:height="0.475cm" svg:x="13.485cm" svg:y="4.289cm">
          <draw:text-box>
            <text:p text:style-name="P1"><text:span text:style-name="T8">h</text:span></text:p>
          </draw:text-box>
        </draw:frame>
        <draw:frame draw:style-name="gr34" draw:text-style-name="P11" draw:layer="layout" svg:width="0.422cm" svg:height="0.475cm" svg:x="11.213cm" svg:y="7.916cm">
          <draw:text-box>
            <text:p text:style-name="P1"><text:span text:style-name="T8">d</text:span></text:p>
          </draw:text-box>
        </draw:frame>
        <draw:frame draw:style-name="gr34" draw:text-style-name="P11" draw:layer="layout" svg:width="0.422cm" svg:height="0.475cm" svg:x="18.029cm" svg:y="7.728cm">
          <draw:text-box>
            <text:p text:style-name="P1"><text:span text:style-name="T8">i</text:span></text:p>
          </draw:text-box>
        </draw:frame>
        <draw:frame draw:style-name="gr34" draw:text-style-name="P11" draw:layer="layout" svg:width="0.422cm" svg:height="0.475cm" svg:x="10.755cm" svg:y="10.583cm">
          <draw:text-box>
            <text:p text:style-name="P1"><text:span text:style-name="T8">e</text:span></text:p>
          </draw:text-box>
        </draw:frame>
        <draw:frame draw:style-name="gr34" draw:text-style-name="P11" draw:layer="layout" svg:width="0.422cm" svg:height="0.475cm" svg:x="10.942cm" svg:y="12.501cm">
          <draw:text-box>
            <text:p text:style-name="P1"><text:span text:style-name="T8">j</text:span></text:p>
          </draw:text-box>
        </draw:frame>
        <draw:frame draw:style-name="gr34" draw:text-style-name="P11" draw:layer="layout" svg:width="0.422cm" svg:height="0.475cm" svg:x="18.071cm" svg:y="10.417cm">
          <draw:text-box>
            <text:p text:style-name="P1"><text:span text:style-name="T8">a</text:span></text:p>
          </draw:text-box>
        </draw:frame>
        <draw:frame draw:style-name="gr34" draw:text-style-name="P11" draw:layer="layout" svg:width="0.422cm" svg:height="0.475cm" svg:x="24.74cm" svg:y="7.957cm">
          <draw:text-box>
            <text:p text:style-name="P1"><text:span text:style-name="T8">b</text:span></text:p>
          </draw:text-box>
        </draw:frame>
        <draw:frame draw:style-name="gr34" draw:text-style-name="P11" draw:layer="layout" svg:width="0.422cm" svg:height="0.475cm" svg:x="18.258cm" svg:y="12.334cm">
          <draw:text-box>
            <text:p text:style-name="P1"><text:span text:style-name="T8">c</text:span></text:p>
          </draw:text-box>
        </draw:frame>
        <draw:frame draw:style-name="gr34" draw:text-style-name="P11" draw:layer="layout" svg:width="0.422cm" svg:height="0.475cm" svg:x="24.636cm" svg:y="10.646cm">
          <draw:text-box>
            <text:p text:style-name="P1"><text:span text:style-name="T8">f</text:span></text:p>
          </draw:text-box>
        </draw:frame>
        <draw:frame draw:style-name="gr34" draw:text-style-name="P11" draw:layer="layout" svg:width="0.422cm" svg:height="0.475cm" svg:x="24.782cm" svg:y="12.584cm">
          <draw:text-box>
            <text:p text:style-name="P1"><text:span text:style-name="T8">g</text:span></text:p>
          </draw:text-box>
        </draw:frame>
        <draw:polygon draw:style-name="gr35" draw:text-style-name="P9" draw:layer="layout" svg:width="1.063cm" svg:height="0.918cm" svg:x="17.612cm" svg:y="10.087cm" svg:viewBox="0 0 1064 919" draw:points="0,0 1064,0 1064,919 0,919">
          <text:p/>
        </draw:polygon>
        <draw:polygon draw:style-name="gr35" draw:text-style-name="P9" draw:layer="layout" svg:width="0.938cm" svg:height="0.751cm" svg:x="10.358cm" svg:y="10.504cm" svg:viewBox="0 0 939 752" draw:points="0,0 939,0 939,752 0,752">
          <text:p/>
        </draw:polygon>
        <draw:polygon draw:style-name="gr36" draw:text-style-name="P9" draw:layer="layout" svg:width="1.021cm" svg:height="0.896cm" svg:x="24.469cm" svg:y="12.443cm" svg:viewBox="0 0 1022 897" draw:points="0,0 1022,0 1022,897 0,897">
          <text:p/>
        </draw:polygon>
        <draw:polygon draw:style-name="gr36" draw:text-style-name="P9" draw:layer="layout" svg:width="1.375cm" svg:height="0.75cm" svg:x="17.737cm" svg:y="7.649cm" svg:viewBox="0 0 1376 751" draw:points="0,0 1376,0 1376,751 0,751">
          <text:p/>
        </draw:polygon>
        <draw:polygon draw:style-name="gr37" draw:text-style-name="P9" draw:layer="layout" svg:width="0.542cm" svg:height="0.688cm" svg:x="24.552cm" svg:y="7.836cm" svg:viewBox="0 0 543 689" draw:points="0,0 543,0 543,689 0,689">
          <text:p/>
        </draw:polygon>
        <draw:polygon draw:style-name="gr37" draw:text-style-name="P9" draw:layer="layout" svg:width="1.125cm" svg:height="0.688cm" svg:x="24.24cm" svg:y="10.504cm" svg:viewBox="0 0 1126 689" draw:points="0,0 1126,0 1126,689 0,689">
          <text:p/>
        </draw:polygon>
        <draw:polygon draw:style-name="gr37" draw:text-style-name="P9" draw:layer="layout" svg:width="0.625cm" svg:height="0.376cm" svg:x="12.672cm" svg:y="17.778cm" svg:viewBox="0 0 626 377" draw:points="0,0 626,0 626,377 0,377">
          <text:p/>
        </draw:polygon>
        <draw:frame draw:style-name="gr38" draw:text-style-name="P11" draw:layer="layout" svg:width="15.318cm" svg:height="0.475cm" svg:x="13.485cm" svg:y="17.211cm">
          <draw:text-box>
            <text:p text:style-name="P1"><text:span text:style-name="T8">nicht genau da kostensenkung ein </text:span><text:span text:style-name="T8">unterziel aber auch ein zwischenziel sein </text:span><text:span text:style-name="T8">kann</text:span></text:p>
          </draw:text-box>
        </draw:frame>
        <draw:frame draw:style-name="gr39" draw:text-style-name="P11" draw:layer="layout" svg:width="26.333cm" svg:height="0.475cm" svg:x="2.355cm" svg:y="18.775cm">
          <draw:text-box>
            <text:p text:style-name="P1"><text:span text:style-name="T8">Durch den ersatz von arbeitern mit </text:span><text:span text:style-name="T8">maschinen würde man arbeitsplätze </text:span><text:span text:style-name="T8">vernichten aber geld einsparen was die </text:span><text:span text:style-name="T8">konkurrenzfähigkeit anderer</text:span></text:p>
          </draw:text-box>
        </draw:frame>
        <draw:frame draw:style-name="gr40" draw:text-style-name="P11" draw:layer="layout" svg:width="6.403cm" svg:height="0.475cm" svg:x="2.355cm" svg:y="19.331cm">
          <draw:text-box>
            <text:p text:style-name="P1"><text:span text:style-name="T8">Unternehmen stark beeinträchtigt.</text:span></text:p>
          </draw:text-box>
        </draw:frame>
        <draw:path draw:style-name="gr41" draw:text-style-name="P12" draw:layer="layout" svg:width="0.277cm" svg:height="0.485cm" svg:x="12.378cm" svg:y="17.682cm" svg:viewBox="0 0 278 486" svg:d="M86 13c-115-115-115 574 0 460h106c114 114 114-575 0-460z">
          <text:p/>
        </draw:path>
        <draw:line draw:style-name="gr36" draw:text-style-name="P9" draw:layer="layout" svg:x1="18.133cm" svg:y1="10.799cm" svg:x2="18.091cm" svg:y2="10.799cm">
          <text:p/>
        </draw:line>
        <draw:line draw:style-name="gr36" draw:text-style-name="P9" draw:layer="layout" svg:x1="18.133cm" svg:y1="10.799cm" svg:x2="18.091cm" svg:y2="10.799cm">
          <text:p/>
        </draw:line>
      </draw:page>
    </office:drawing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IDFont+F11" svg:font-family="CIDFont+F1"/>
    <style:font-face style:name="CIDFont+F21" svg:font-family="CIDFont+F2"/>
    <style:font-face style:name="Helvetica1" svg:font-family="Helvetica"/>
    <style:font-face style:name="CIDFont+F1" svg:font-family="CIDFont+F1" style:font-pitch="variable"/>
    <style:font-face style:name="CIDFont+F2" svg:font-family="CIDFont+F2" style:font-pitch="variable"/>
    <style:font-face style:name="DejaVu Sans1" svg:font-family="'DejaVu Sans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0cm" fo:margin-right="0cm" fo:page-width="29.701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dc:date>2022-11-15T12:11:12.513050942</dc:date>
    <meta:editing-duration>PT16M3S</meta:editing-duration>
    <meta:editing-cycles>7</meta:editing-cycles>
    <meta:generator>LibreOffice/7.0.6.2$Linux_X86_64 LibreOffice_project/00$Build-2</meta:generator>
    <meta:document-statistic meta:object-count="117"/>
  </office:meta>
</office:document-meta>
</file>