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bfbfb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5cm" fo:min-width="15.4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5cm" fo:min-width="2.7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2.25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5cm" fo:min-width="2.5cm"/>
      <style:paragraph-properties style:writing-mode="lr-tb"/>
    </style:style>
    <style:style style:name="gr10" style:family="graphic" style:parent-style-name="objectwithoutfill">
      <style:graphic-properties draw:marker-end="Linienspitzen_20_1" draw:marker-end-width="0.3cm"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0.5cm" fo:min-width="1.5cm"/>
      <style:paragraph-properties style:writing-mode="lr-tb"/>
    </style:style>
    <style:style style:name="gr12" style:family="graphic" style:parent-style-name="objectwithoutfill">
      <style:graphic-properties draw:marker-end="Linienspitzen_20_2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draw:marker-end="Linienspitzen_20_3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6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256cm" fo:min-width="14.20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5.5cm" fo:min-width="14.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3.29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bfbfbf"/>
    </style:style>
    <style:style style:name="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3" style:family="text">
      <style:text-properties fo:color="#000000" loext:opacity="100%" style:font-name="Times New Roman1" fo:font-size="10pt" fo:font-style="italic" style:font-size-asian="10pt" style:font-name-complex="Times New Roman1" style:font-size-complex="10pt" style:font-style-complex="italic"/>
    </style:style>
    <style:style style:name="T4" style:family="text">
      <style:text-properties fo:color="#000000" loext:opacity="100%" style:font-name="Times New Roman1" fo:font-size="11.1000003814697pt" fo:font-style="italic" style:font-size-asian="11.1000003814697pt" style:font-name-complex="Times New Roman1" style:font-size-complex="11.1000003814697pt" style:font-style-complex="italic"/>
    </style:style>
    <style:style style:name="T5" style:family="text">
      <style:text-properties fo:color="#000000" loext:opacity="100%" style:font-name="Times New Roman1" fo:font-size="12pt" fo:font-weight="bold" style:font-size-asian="12pt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style="italic" style:font-size-asian="12pt" style:font-name-complex="Times New Roman1" style:font-size-complex="12pt" style:font-style-complex="italic"/>
    </style:style>
    <style:style style:name="T7" style:family="text">
      <style:text-properties fo:color="#000000" loext:opacity="100%" style:font-name="Symbol1" fo:font-size="12pt" style:font-size-asian="12pt" style:font-name-complex="Symbol1" style:font-size-complex="12pt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52cm" svg:height="0.471cm" svg:x="2.693cm" svg:y="1.253cm">
          <draw:text-box>
            <text:p text:style-name="P1"><text:span text:style-name="T1">Klas</text:span><text:span text:style-name="T1">se: </text:span></text:p>
          </draw:text-box>
        </draw:frame>
        <draw:frame draw:style-name="gr1" draw:text-style-name="P2" draw:layer="layout" svg:width="2.335cm" svg:height="0.471cm" svg:x="8.193cm" svg:y="1.253cm">
          <draw:text-box>
            <text:p text:style-name="P1"><text:span text:style-name="T1">Date</text:span><text:span text:style-name="T1">nban</text:span><text:span text:style-name="T1">ken </text:span></text:p>
          </draw:text-box>
        </draw:frame>
        <draw:polygon draw:style-name="gr2" draw:text-style-name="P3" draw:layer="layout" svg:width="5.529cm" svg:height="0.017cm" svg:x="2.477cm" svg:y="1.739cm" svg:viewBox="0 0 5530 18" draw:points="0,18 5530,18 5530,0 0,0">
          <text:p/>
        </draw:polygon>
        <draw:polygon draw:style-name="gr2" draw:text-style-name="P3" draw:layer="layout" svg:width="0.017cm" svg:height="0.017cm" svg:x="7.981cm" svg:y="1.739cm" svg:viewBox="0 0 18 18" draw:points="0,18 18,18 18,0 0,0">
          <text:p/>
        </draw:polygon>
        <draw:polygon draw:style-name="gr2" draw:text-style-name="P3" draw:layer="layout" svg:width="5.508cm" svg:height="0.017cm" svg:x="7.998cm" svg:y="1.739cm" svg:viewBox="0 0 5509 18" draw:points="0,18 5509,18 5509,0 0,0">
          <text:p/>
        </draw:polygon>
        <draw:polygon draw:style-name="gr2" draw:text-style-name="P3" draw:layer="layout" svg:width="0.017cm" svg:height="0.017cm" svg:x="13.481cm" svg:y="1.739cm" svg:viewBox="0 0 18 18" draw:points="0,18 18,18 18,0 0,0">
          <text:p/>
        </draw:polygon>
        <draw:polygon draw:style-name="gr2" draw:text-style-name="P3" draw:layer="layout" svg:width="5.564cm" svg:height="0.017cm" svg:x="13.498cm" svg:y="1.739cm" svg:viewBox="0 0 5565 18" draw:points="0,18 5565,18 5565,0 0,0">
          <text:p/>
        </draw:polygon>
        <draw:frame draw:style-name="gr1" draw:text-style-name="P2" draw:layer="layout" svg:width="1.378cm" svg:height="0.471cm" svg:x="13.697cm" svg:y="1.253cm">
          <draw:text-box>
            <text:p text:style-name="P1"><text:span text:style-name="T1">Datu</text:span><text:span text:style-name="T1">m: </text:span></text:p>
          </draw:text-box>
        </draw:frame>
        <draw:frame draw:style-name="gr3" draw:text-style-name="P4" draw:layer="layout" svg:width="0.388cm" svg:height="0.39cm" svg:x="2.503cm" svg:y="1.8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713cm" svg:height="0.39cm" svg:x="2.693cm" svg:y="27.58cm">
          <draw:text-box>
            <text:p text:style-name="P1"><text:span text:style-name="T3">Wern</text:span><text:span text:style-name="T3">er-</text:span><text:span text:style-name="T3">von-</text:span><text:span text:style-name="T3">Sieme</text:span><text:span text:style-name="T3">ns-</text:span><text:span text:style-name="T3">Schul</text:span><text:span text:style-name="T3">e, </text:span><text:span text:style-name="T3">Mann</text:span><text:span text:style-name="T3">heim</text:span></text:p>
          </draw:text-box>
        </draw:frame>
        <draw:frame draw:style-name="gr3" draw:text-style-name="P4" draw:layer="layout" svg:width="0.388cm" svg:height="0.433cm" svg:x="8.392cm" svg:y="27.5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34cm" svg:height="0.39cm" svg:x="18.44cm" svg:y="27.58cm">
          <draw:text-box>
            <text:p text:style-name="P1"><text:span text:style-name="T3">Stk</text:span></text:p>
          </draw:text-box>
        </draw:frame>
        <draw:polygon draw:style-name="gr2" draw:text-style-name="P3" draw:layer="layout" svg:width="8.185cm" svg:height="0.016cm" svg:x="2.502cm" svg:y="27.559cm" svg:viewBox="0 0 8186 17" draw:points="0,17 8186,17 8186,0 0,0">
          <text:p/>
        </draw:polygon>
        <draw:polygon draw:style-name="gr2" draw:text-style-name="P3" draw:layer="layout" svg:width="0.017cm" svg:height="0.016cm" svg:x="10.687cm" svg:y="27.559cm" svg:viewBox="0 0 18 17" draw:points="0,17 18,17 18,0 0,0">
          <text:p/>
        </draw:polygon>
        <draw:polygon draw:style-name="gr2" draw:text-style-name="P3" draw:layer="layout" svg:width="8.358cm" svg:height="0.016cm" svg:x="10.704cm" svg:y="27.559cm" svg:viewBox="0 0 8359 17" draw:points="0,17 8359,17 8359,0 0,0">
          <text:p/>
        </draw:polygon>
        <draw:frame draw:style-name="gr3" draw:text-style-name="P4" draw:layer="layout" svg:width="0.388cm" svg:height="0.433cm" svg:x="18.872cm" svg:y="27.54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182cm" svg:height="0.975cm" svg:x="2.511cm" svg:y="2.247cm" svg:viewBox="0 0 183 976" draw:points="0,976 183,976 183,0 0,0">
          <text:p/>
        </draw:polygon>
        <draw:polygon draw:style-name="gr5" draw:text-style-name="P6" draw:layer="layout" svg:width="0.182cm" svg:height="0.975cm" svg:x="18.872cm" svg:y="2.247cm" svg:viewBox="0 0 183 976" draw:points="0,976 183,976 183,0 0,0">
          <text:p/>
        </draw:polygon>
        <draw:polygon draw:style-name="gr5" draw:text-style-name="P6" draw:layer="layout" svg:width="16.179cm" svg:height="0.487cm" svg:x="2.693cm" svg:y="2.247cm" svg:viewBox="0 0 16180 488" draw:points="0,488 16180,488 16180,0 0,0">
          <text:p/>
        </draw:polygon>
        <draw:frame draw:style-name="gr3" draw:text-style-name="P4" draw:layer="layout" svg:width="0.388cm" svg:height="0.39cm" svg:x="2.503cm" svg:y="28.05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6.179cm" svg:height="0.488cm" svg:x="2.693cm" svg:y="2.734cm" svg:viewBox="0 0 16180 489" draw:points="0,489 16180,489 16180,0 0,0">
          <text:p/>
        </draw:polygon>
        <draw:frame draw:style-name="gr1" draw:text-style-name="P2" draw:layer="layout" svg:width="5.73cm" svg:height="0.471cm" svg:x="7.969cm" svg:y="2.26cm">
          <draw:text-box>
            <text:p text:style-name="P1"><text:span text:style-name="T5">Date</text:span><text:span text:style-name="T5">nba</text:span><text:span text:style-name="T5">nke</text:span><text:span text:style-name="T5">n - </text:span><text:span text:style-name="T5">Nor</text:span><text:span text:style-name="T5">mali</text:span><text:span text:style-name="T5">sier</text:span><text:span text:style-name="T5">ung </text:span></text:p>
          </draw:text-box>
        </draw:frame>
        <draw:polygon draw:style-name="gr2" draw:text-style-name="P3" draw:layer="layout" svg:width="0.017cm" svg:height="0.017cm" svg:x="2.494cm" svg:y="2.226cm" svg:viewBox="0 0 18 18" draw:points="0,18 18,18 18,0 0,0">
          <text:p/>
        </draw:polygon>
        <draw:polygon draw:style-name="gr2" draw:text-style-name="P3" draw:layer="layout" svg:width="0.017cm" svg:height="0.017cm" svg:x="2.494cm" svg:y="2.226cm" svg:viewBox="0 0 18 18" draw:points="0,18 18,18 18,0 0,0">
          <text:p/>
        </draw:polygon>
        <draw:polygon draw:style-name="gr2" draw:text-style-name="P3" draw:layer="layout" svg:width="16.543cm" svg:height="0.017cm" svg:x="2.511cm" svg:y="2.226cm" svg:viewBox="0 0 16544 18" draw:points="0,18 16544,18 16544,0 0,0">
          <text:p/>
        </draw:polygon>
        <draw:polygon draw:style-name="gr2" draw:text-style-name="P3" draw:layer="layout" svg:width="0.017cm" svg:height="0.017cm" svg:x="19.054cm" svg:y="2.226cm" svg:viewBox="0 0 18 18" draw:points="0,18 18,18 18,0 0,0">
          <text:p/>
        </draw:polygon>
        <draw:polygon draw:style-name="gr2" draw:text-style-name="P3" draw:layer="layout" svg:width="0.017cm" svg:height="0.017cm" svg:x="19.054cm" svg:y="2.226cm" svg:viewBox="0 0 18 18" draw:points="0,18 18,18 18,0 0,0">
          <text:p/>
        </draw:polygon>
        <draw:polygon draw:style-name="gr2" draw:text-style-name="P3" draw:layer="layout" svg:width="0.017cm" svg:height="0.979cm" svg:x="2.494cm" svg:y="2.243cm" svg:viewBox="0 0 18 980" draw:points="0,980 18,980 18,0 0,0">
          <text:p/>
        </draw:polygon>
        <draw:polygon draw:style-name="gr2" draw:text-style-name="P3" draw:layer="layout" svg:width="0.017cm" svg:height="0.017cm" svg:x="2.494cm" svg:y="3.222cm" svg:viewBox="0 0 18 18" draw:points="0,18 18,18 18,0 0,0">
          <text:p/>
        </draw:polygon>
        <draw:polygon draw:style-name="gr2" draw:text-style-name="P3" draw:layer="layout" svg:width="0.017cm" svg:height="0.017cm" svg:x="2.494cm" svg:y="3.222cm" svg:viewBox="0 0 18 18" draw:points="0,18 18,18 18,0 0,0">
          <text:p/>
        </draw:polygon>
        <draw:polygon draw:style-name="gr2" draw:text-style-name="P3" draw:layer="layout" svg:width="16.543cm" svg:height="0.017cm" svg:x="2.511cm" svg:y="3.222cm" svg:viewBox="0 0 16544 18" draw:points="0,18 16544,18 16544,0 0,0">
          <text:p/>
        </draw:polygon>
        <draw:polygon draw:style-name="gr2" draw:text-style-name="P3" draw:layer="layout" svg:width="0.017cm" svg:height="0.979cm" svg:x="19.054cm" svg:y="2.243cm" svg:viewBox="0 0 18 980" draw:points="0,980 18,980 18,0 0,0">
          <text:p/>
        </draw:polygon>
        <draw:polygon draw:style-name="gr2" draw:text-style-name="P3" draw:layer="layout" svg:width="0.017cm" svg:height="0.017cm" svg:x="19.054cm" svg:y="3.222cm" svg:viewBox="0 0 18 18" draw:points="0,18 18,18 18,0 0,0">
          <text:p/>
        </draw:polygon>
        <draw:polygon draw:style-name="gr2" draw:text-style-name="P3" draw:layer="layout" svg:width="0.017cm" svg:height="0.017cm" svg:x="19.054cm" svg:y="3.222cm" svg:viewBox="0 0 18 18" draw:points="0,18 18,18 18,0 0,0">
          <text:p/>
        </draw:polygon>
        <draw:frame draw:style-name="gr1" draw:text-style-name="P2" draw:layer="layout" svg:width="3.503cm" svg:height="0.471cm" svg:x="9.082cm" svg:y="2.739cm">
          <draw:text-box>
            <text:p text:style-name="P1"><text:span text:style-name="T1">Übu</text:span><text:span text:style-name="T1">ng: </text:span><text:span text:style-name="T1">Auto</text:span><text:span text:style-name="T1">verle</text:span><text:span text:style-name="T1">ih </text:span></text:p>
          </draw:text-box>
        </draw:frame>
        <draw:frame draw:style-name="gr1" draw:text-style-name="P2" draw:layer="layout" svg:width="0.422cm" svg:height="0.471cm" svg:x="2.503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02cm" svg:height="0.471cm" svg:x="2.503cm" svg:y="3.73cm">
          <draw:text-box>
            <text:p text:style-name="P1"><text:span text:style-name="T1">Der </text:span><text:span text:style-name="T1">Auto</text:span><text:span text:style-name="T1">verle</text:span><text:span text:style-name="T1">ih </text:span><text:span text:style-name="T6">bestc</text:span><text:span text:style-name="T6">ars2</text:span><text:span text:style-name="T6">4 </text:span><text:span text:style-name="T6">Gmb</text:span><text:span text:style-name="T6">H</text:span><text:span text:style-name="T1"> </text:span><text:span text:style-name="T1">aus </text:span><text:span text:style-name="T1">Berli</text:span><text:span text:style-name="T1">n hat </text:span><text:span text:style-name="T1">sich </text:span><text:span text:style-name="T1">für </text:span><text:span text:style-name="T1">den </text:span><text:span text:style-name="T1">Verl</text:span><text:span text:style-name="T1">eih </text:span><text:span text:style-name="T1">von </text:span><text:span text:style-name="T1">Tran</text:span><text:span text:style-name="T1">sport</text:span><text:span text:style-name="T1">ern </text:span><text:span text:style-name="T1">in </text:span><text:span text:style-name="T1">ver-</text:span></text:p>
          </draw:text-box>
        </draw:frame>
        <draw:frame draw:style-name="gr1" draw:text-style-name="P2" draw:layer="layout" svg:width="17.024cm" svg:height="0.471cm" svg:x="2.503cm" svg:y="4.217cm">
          <draw:text-box>
            <text:p text:style-name="P1"><text:span text:style-name="T1">schie</text:span><text:span text:style-name="T1">dene</text:span><text:span text:style-name="T1">n <text:s/></text:span><text:span text:style-name="T1">Grö</text:span><text:span text:style-name="T1">ßen <text:s/></text:span><text:span text:style-name="T1">spezi</text:span><text:span text:style-name="T1">alisie</text:span><text:span text:style-name="T1">rt. <text:s/></text:span><text:span text:style-name="T1">Für <text:s/></text:span><text:span text:style-name="T1">die <text:s/></text:span><text:span text:style-name="T1">Disp</text:span><text:span text:style-name="T1">ositi</text:span><text:span text:style-name="T1">on <text:s/></text:span><text:span text:style-name="T1">soll <text:s/></text:span><text:span text:style-name="T1">eine <text:s/></text:span><text:span text:style-name="T1">geei</text:span><text:span text:style-name="T1">gnet</text:span><text:span text:style-name="T1">e <text:s/></text:span><text:span text:style-name="T1">Date</text:span><text:span text:style-name="T1">nban</text:span><text:span text:style-name="T1">k <text:s/></text:span><text:span text:style-name="T1">entw</text:span><text:span text:style-name="T1">orfe</text:span><text:span text:style-name="T1">n </text:span></text:p>
          </draw:text-box>
        </draw:frame>
        <draw:frame draw:style-name="gr1" draw:text-style-name="P2" draw:layer="layout" svg:width="1.454cm" svg:height="0.471cm" svg:x="2.503cm" svg:y="4.704cm">
          <draw:text-box>
            <text:p text:style-name="P1"><text:span text:style-name="T1">werd</text:span><text:span text:style-name="T1">en. </text:span></text:p>
          </draw:text-box>
        </draw:frame>
        <draw:frame draw:style-name="gr1" draw:text-style-name="P2" draw:layer="layout" svg:width="11.597cm" svg:height="0.471cm" svg:x="2.503cm" svg:y="5.19cm">
          <draw:text-box>
            <text:p text:style-name="P1"><text:span text:style-name="T1">Bish</text:span><text:span text:style-name="T1">er </text:span><text:span text:style-name="T1">wur</text:span><text:span text:style-name="T1">den </text:span><text:span text:style-name="T1">die </text:span><text:span text:style-name="T1">Verl</text:span><text:span text:style-name="T1">eihv</text:span><text:span text:style-name="T1">orgä</text:span><text:span text:style-name="T1">nge </text:span><text:span text:style-name="T1">in </text:span><text:span text:style-name="T1">folge</text:span><text:span text:style-name="T1">nder </text:span><text:span text:style-name="T1">For</text:span><text:span text:style-name="T1">m </text:span><text:span text:style-name="T1">festg</text:span><text:span text:style-name="T1">ehalt</text:span><text:span text:style-name="T1">en: </text:span></text:p>
          </draw:text-box>
        </draw:frame>
        <draw:polygon draw:style-name="gr5" draw:text-style-name="P6" draw:layer="layout" svg:width="0.182cm" svg:height="0.486cm" svg:x="2.511cm" svg:y="6.177cm" svg:viewBox="0 0 183 487" draw:points="0,487 183,487 183,0 0,0">
          <text:p/>
        </draw:polygon>
        <draw:polygon draw:style-name="gr5" draw:text-style-name="P6" draw:layer="layout" svg:width="0.182cm" svg:height="0.486cm" svg:x="4.496cm" svg:y="6.177cm" svg:viewBox="0 0 183 487" draw:points="0,487 183,487 183,0 0,0">
          <text:p/>
        </draw:polygon>
        <draw:polygon draw:style-name="gr5" draw:text-style-name="P6" draw:layer="layout" svg:width="1.803cm" svg:height="0.486cm" svg:x="2.693cm" svg:y="6.177cm" svg:viewBox="0 0 1804 487" draw:points="0,487 1804,487 1804,0 0,0">
          <text:p/>
        </draw:polygon>
        <draw:frame draw:style-name="gr1" draw:text-style-name="P2" draw:layer="layout" svg:width="0.422cm" svg:height="0.471cm" svg:x="2.503cm" svg:y="5.67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178cm" svg:height="0.486cm" svg:x="4.699cm" svg:y="6.177cm" svg:viewBox="0 0 179 487" draw:points="0,487 179,487 179,0 0,0">
          <text:p/>
        </draw:polygon>
        <draw:polygon draw:style-name="gr5" draw:text-style-name="P6" draw:layer="layout" svg:width="0.182cm" svg:height="0.486cm" svg:x="5.609cm" svg:y="6.177cm" svg:viewBox="0 0 183 487" draw:points="0,487 183,487 183,0 0,0">
          <text:p/>
        </draw:polygon>
        <draw:polygon draw:style-name="gr5" draw:text-style-name="P6" draw:layer="layout" svg:width="0.732cm" svg:height="0.486cm" svg:x="4.877cm" svg:y="6.177cm" svg:viewBox="0 0 733 487" draw:points="0,487 733,487 733,0 0,0">
          <text:p/>
        </draw:polygon>
        <draw:frame draw:style-name="gr1" draw:text-style-name="P2" draw:layer="layout" svg:width="1.822cm" svg:height="0.471cm" svg:x="2.736cm" svg:y="6.189cm">
          <draw:text-box>
            <text:p text:style-name="P1"><text:span text:style-name="T5">Fah</text:span><text:span text:style-name="T5">rzeu</text:span><text:span text:style-name="T5">g </text:span></text:p>
          </draw:text-box>
        </draw:frame>
        <draw:polygon draw:style-name="gr5" draw:text-style-name="P6" draw:layer="layout" svg:width="0.183cm" svg:height="0.486cm" svg:x="5.808cm" svg:y="6.177cm" svg:viewBox="0 0 184 487" draw:points="0,487 184,487 184,0 0,0">
          <text:p/>
        </draw:polygon>
        <draw:polygon draw:style-name="gr5" draw:text-style-name="P6" draw:layer="layout" svg:width="0.182cm" svg:height="0.486cm" svg:x="6.859cm" svg:y="6.177cm" svg:viewBox="0 0 183 487" draw:points="0,487 183,487 183,0 0,0">
          <text:p/>
        </draw:polygon>
        <draw:polygon draw:style-name="gr5" draw:text-style-name="P6" draw:layer="layout" svg:width="0.868cm" svg:height="0.486cm" svg:x="5.991cm" svg:y="6.177cm" svg:viewBox="0 0 869 487" draw:points="0,487 869,487 869,0 0,0">
          <text:p/>
        </draw:polygon>
        <draw:frame draw:style-name="gr1" draw:text-style-name="P2" draw:layer="layout" svg:width="0.84cm" svg:height="0.471cm" svg:x="4.878cm" svg:y="6.189cm">
          <draw:text-box>
            <text:p text:style-name="P1"><text:span text:style-name="T5">Typ </text:span></text:p>
          </draw:text-box>
        </draw:frame>
        <draw:polygon draw:style-name="gr5" draw:text-style-name="P6" draw:layer="layout" svg:width="0.182cm" svg:height="0.486cm" svg:x="7.058cm" svg:y="6.177cm" svg:viewBox="0 0 183 487" draw:points="0,487 183,487 183,0 0,0">
          <text:p/>
        </draw:polygon>
        <draw:polygon draw:style-name="gr5" draw:text-style-name="P6" draw:layer="layout" svg:width="0.182cm" svg:height="0.486cm" svg:x="9.611cm" svg:y="6.177cm" svg:viewBox="0 0 183 487" draw:points="0,487 183,487 183,0 0,0">
          <text:p/>
        </draw:polygon>
        <draw:polygon draw:style-name="gr5" draw:text-style-name="P6" draw:layer="layout" svg:width="2.371cm" svg:height="0.486cm" svg:x="7.24cm" svg:y="6.177cm" svg:viewBox="0 0 2372 487" draw:points="0,487 2372,487 2372,0 0,0">
          <text:p/>
        </draw:polygon>
        <draw:frame draw:style-name="gr1" draw:text-style-name="P2" draw:layer="layout" svg:width="0.933cm" svg:height="0.471cm" svg:x="6.013cm" svg:y="6.189cm">
          <draw:text-box>
            <text:p text:style-name="P1"><text:span text:style-name="T5">FüK </text:span></text:p>
          </draw:text-box>
        </draw:frame>
        <draw:polygon draw:style-name="gr5" draw:text-style-name="P6" draw:layer="layout" svg:width="0.183cm" svg:height="0.486cm" svg:x="9.81cm" svg:y="6.177cm" svg:viewBox="0 0 184 487" draw:points="0,487 184,487 184,0 0,0">
          <text:p/>
        </draw:polygon>
        <draw:polygon draw:style-name="gr5" draw:text-style-name="P6" draw:layer="layout" svg:width="0.178cm" svg:height="0.486cm" svg:x="12.363cm" svg:y="6.177cm" svg:viewBox="0 0 179 487" draw:points="0,487 179,487 179,0 0,0">
          <text:p/>
        </draw:polygon>
        <draw:polygon draw:style-name="gr5" draw:text-style-name="P6" draw:layer="layout" svg:width="2.37cm" svg:height="0.486cm" svg:x="9.993cm" svg:y="6.177cm" svg:viewBox="0 0 2371 487" draw:points="0,487 2371,487 2371,0 0,0">
          <text:p/>
        </draw:polygon>
        <draw:frame draw:style-name="gr1" draw:text-style-name="P2" draw:layer="layout" svg:width="1.903cm" svg:height="0.471cm" svg:x="7.533cm" svg:y="6.189cm">
          <draw:text-box>
            <text:p text:style-name="P1"><text:span text:style-name="T5">Abh</text:span><text:span text:style-name="T5">olun</text:span><text:span text:style-name="T5">g </text:span></text:p>
          </draw:text-box>
        </draw:frame>
        <draw:polygon draw:style-name="gr5" draw:text-style-name="P6" draw:layer="layout" svg:width="0.182cm" svg:height="0.486cm" svg:x="12.562cm" svg:y="6.177cm" svg:viewBox="0 0 183 487" draw:points="0,487 183,487 183,0 0,0">
          <text:p/>
        </draw:polygon>
        <draw:polygon draw:style-name="gr5" draw:text-style-name="P6" draw:layer="layout" svg:width="0.183cm" svg:height="0.486cm" svg:x="14.362cm" svg:y="6.177cm" svg:viewBox="0 0 184 487" draw:points="0,487 184,487 184,0 0,0">
          <text:p/>
        </draw:polygon>
        <draw:polygon draw:style-name="gr5" draw:text-style-name="P6" draw:layer="layout" svg:width="1.618cm" svg:height="0.486cm" svg:x="12.744cm" svg:y="6.177cm" svg:viewBox="0 0 1619 487" draw:points="0,487 1619,487 1619,0 0,0">
          <text:p/>
        </draw:polygon>
        <draw:frame draw:style-name="gr1" draw:text-style-name="P2" draw:layer="layout" svg:width="1.92cm" svg:height="0.471cm" svg:x="10.273cm" svg:y="6.189cm">
          <draw:text-box>
            <text:p text:style-name="P1"><text:span text:style-name="T5">Rüc</text:span><text:span text:style-name="T5">kga</text:span><text:span text:style-name="T5">be </text:span></text:p>
          </draw:text-box>
        </draw:frame>
        <draw:polygon draw:style-name="gr5" draw:text-style-name="P6" draw:layer="layout" svg:width="0.182cm" svg:height="0.486cm" svg:x="14.561cm" svg:y="6.177cm" svg:viewBox="0 0 183 487" draw:points="0,487 183,487 183,0 0,0">
          <text:p/>
        </draw:polygon>
        <draw:polygon draw:style-name="gr5" draw:text-style-name="P6" draw:layer="layout" svg:width="0.182cm" svg:height="0.486cm" svg:x="15.662cm" svg:y="6.177cm" svg:viewBox="0 0 183 487" draw:points="0,487 183,487 183,0 0,0">
          <text:p/>
        </draw:polygon>
        <draw:polygon draw:style-name="gr5" draw:text-style-name="P6" draw:layer="layout" svg:width="0.919cm" svg:height="0.486cm" svg:x="14.743cm" svg:y="6.177cm" svg:viewBox="0 0 920 487" draw:points="0,487 920,487 920,0 0,0">
          <text:p/>
        </draw:polygon>
        <draw:frame draw:style-name="gr1" draw:text-style-name="P2" draw:layer="layout" svg:width="1.234cm" svg:height="0.471cm" svg:x="12.986cm" svg:y="6.189cm">
          <draw:text-box>
            <text:p text:style-name="P1"><text:span text:style-name="T5">Dau</text:span><text:span text:style-name="T5">er </text:span></text:p>
          </draw:text-box>
        </draw:frame>
        <draw:polygon draw:style-name="gr5" draw:text-style-name="P6" draw:layer="layout" svg:width="0.182cm" svg:height="0.486cm" svg:x="15.861cm" svg:y="6.177cm" svg:viewBox="0 0 183 487" draw:points="0,487 183,487 183,0 0,0">
          <text:p/>
        </draw:polygon>
        <draw:polygon draw:style-name="gr5" draw:text-style-name="P6" draw:layer="layout" svg:width="0.182cm" svg:height="0.486cm" svg:x="18.914cm" svg:y="6.177cm" svg:viewBox="0 0 183 487" draw:points="0,487 183,487 183,0 0,0">
          <text:p/>
        </draw:polygon>
        <draw:polygon draw:style-name="gr5" draw:text-style-name="P6" draw:layer="layout" svg:width="2.871cm" svg:height="0.486cm" svg:x="16.043cm" svg:y="6.177cm" svg:viewBox="0 0 2872 487" draw:points="0,487 2872,487 2872,0 0,0">
          <text:p/>
        </draw:polygon>
        <draw:frame draw:style-name="gr1" draw:text-style-name="P2" draw:layer="layout" svg:width="1.022cm" svg:height="0.471cm" svg:x="14.744cm" svg:y="6.189cm">
          <draw:text-box>
            <text:p text:style-name="P1"><text:span text:style-name="T5">Prei</text:span><text:span text:style-name="T5">s </text:span></text:p>
          </draw:text-box>
        </draw:frame>
        <draw:polygon draw:style-name="gr2" draw:text-style-name="P3" draw:layer="layout" svg:width="0.017cm" svg:height="0.017cm" svg:x="2.494cm" svg:y="6.16cm" svg:viewBox="0 0 18 18" draw:points="0,18 18,18 18,0 0,0">
          <text:p/>
        </draw:polygon>
        <draw:polygon draw:style-name="gr2" draw:text-style-name="P3" draw:layer="layout" svg:width="0.017cm" svg:height="0.017cm" svg:x="2.494cm" svg:y="6.16cm" svg:viewBox="0 0 18 18" draw:points="0,18 18,18 18,0 0,0">
          <text:p/>
        </draw:polygon>
        <draw:polygon draw:style-name="gr2" draw:text-style-name="P3" draw:layer="layout" svg:width="2.171cm" svg:height="0.017cm" svg:x="2.511cm" svg:y="6.16cm" svg:viewBox="0 0 2172 18" draw:points="0,18 2172,18 2172,0 0,0">
          <text:p/>
        </draw:polygon>
        <draw:polygon draw:style-name="gr2" draw:text-style-name="P3" draw:layer="layout" svg:width="0.017cm" svg:height="0.017cm" svg:x="4.682cm" svg:y="6.16cm" svg:viewBox="0 0 18 18" draw:points="0,18 18,18 18,0 0,0">
          <text:p/>
        </draw:polygon>
        <draw:polygon draw:style-name="gr2" draw:text-style-name="P3" draw:layer="layout" svg:width="1.092cm" svg:height="0.017cm" svg:x="4.699cm" svg:y="6.16cm" svg:viewBox="0 0 1093 18" draw:points="0,18 1093,18 1093,0 0,0">
          <text:p/>
        </draw:polygon>
        <draw:polygon draw:style-name="gr2" draw:text-style-name="P3" draw:layer="layout" svg:width="0.017cm" svg:height="0.017cm" svg:x="5.791cm" svg:y="6.16cm" svg:viewBox="0 0 18 18" draw:points="0,18 18,18 18,0 0,0">
          <text:p/>
        </draw:polygon>
        <draw:polygon draw:style-name="gr2" draw:text-style-name="P3" draw:layer="layout" svg:width="1.237cm" svg:height="0.017cm" svg:x="5.808cm" svg:y="6.16cm" svg:viewBox="0 0 1238 18" draw:points="0,18 1238,18 1238,0 0,0">
          <text:p/>
        </draw:polygon>
        <draw:polygon draw:style-name="gr2" draw:text-style-name="P3" draw:layer="layout" svg:width="0.016cm" svg:height="0.017cm" svg:x="7.046cm" svg:y="6.16cm" svg:viewBox="0 0 17 18" draw:points="0,18 17,18 17,0 0,0">
          <text:p/>
        </draw:polygon>
        <draw:polygon draw:style-name="gr2" draw:text-style-name="P3" draw:layer="layout" svg:width="2.731cm" svg:height="0.017cm" svg:x="7.062cm" svg:y="6.16cm" svg:viewBox="0 0 2732 18" draw:points="0,18 2732,18 2732,0 0,0">
          <text:p/>
        </draw:polygon>
        <draw:polygon draw:style-name="gr2" draw:text-style-name="P3" draw:layer="layout" svg:width="0.017cm" svg:height="0.017cm" svg:x="9.793cm" svg:y="6.16cm" svg:viewBox="0 0 18 18" draw:points="0,18 18,18 18,0 0,0">
          <text:p/>
        </draw:polygon>
        <draw:polygon draw:style-name="gr2" draw:text-style-name="P3" draw:layer="layout" svg:width="2.735cm" svg:height="0.017cm" svg:x="9.81cm" svg:y="6.16cm" svg:viewBox="0 0 2736 18" draw:points="0,18 2736,18 2736,0 0,0">
          <text:p/>
        </draw:polygon>
        <draw:polygon draw:style-name="gr2" draw:text-style-name="P3" draw:layer="layout" svg:width="0.017cm" svg:height="0.017cm" svg:x="12.545cm" svg:y="6.16cm" svg:viewBox="0 0 18 18" draw:points="0,18 18,18 18,0 0,0">
          <text:p/>
        </draw:polygon>
        <draw:polygon draw:style-name="gr2" draw:text-style-name="P3" draw:layer="layout" svg:width="1.982cm" svg:height="0.017cm" svg:x="12.562cm" svg:y="6.16cm" svg:viewBox="0 0 1983 18" draw:points="0,18 1983,18 1983,0 0,0">
          <text:p/>
        </draw:polygon>
        <draw:polygon draw:style-name="gr2" draw:text-style-name="P3" draw:layer="layout" svg:width="0.016cm" svg:height="0.017cm" svg:x="14.545cm" svg:y="6.16cm" svg:viewBox="0 0 17 18" draw:points="0,18 17,18 17,0 0,0">
          <text:p/>
        </draw:polygon>
        <draw:polygon draw:style-name="gr2" draw:text-style-name="P3" draw:layer="layout" svg:width="1.283cm" svg:height="0.017cm" svg:x="14.561cm" svg:y="6.16cm" svg:viewBox="0 0 1284 18" draw:points="0,18 1284,18 1284,0 0,0">
          <text:p/>
        </draw:polygon>
        <draw:polygon draw:style-name="gr2" draw:text-style-name="P3" draw:layer="layout" svg:width="0.017cm" svg:height="0.017cm" svg:x="15.844cm" svg:y="6.16cm" svg:viewBox="0 0 18 18" draw:points="0,18 18,18 18,0 0,0">
          <text:p/>
        </draw:polygon>
        <draw:polygon draw:style-name="gr2" draw:text-style-name="P3" draw:layer="layout" svg:width="3.235cm" svg:height="0.017cm" svg:x="15.861cm" svg:y="6.16cm" svg:viewBox="0 0 3236 18" draw:points="0,18 3236,18 3236,0 0,0">
          <text:p/>
        </draw:polygon>
        <draw:polygon draw:style-name="gr2" draw:text-style-name="P3" draw:layer="layout" svg:width="0.017cm" svg:height="0.017cm" svg:x="19.096cm" svg:y="6.16cm" svg:viewBox="0 0 18 18" draw:points="0,18 18,18 18,0 0,0">
          <text:p/>
        </draw:polygon>
        <draw:polygon draw:style-name="gr2" draw:text-style-name="P3" draw:layer="layout" svg:width="0.017cm" svg:height="0.017cm" svg:x="19.096cm" svg:y="6.16cm" svg:viewBox="0 0 18 18" draw:points="0,18 18,18 18,0 0,0">
          <text:p/>
        </draw:polygon>
        <draw:polygon draw:style-name="gr2" draw:text-style-name="P3" draw:layer="layout" svg:width="0.017cm" svg:height="0.486cm" svg:x="2.494cm" svg:y="6.177cm" svg:viewBox="0 0 18 487" draw:points="0,487 18,487 18,0 0,0">
          <text:p/>
        </draw:polygon>
        <draw:polygon draw:style-name="gr2" draw:text-style-name="P3" draw:layer="layout" svg:width="0.017cm" svg:height="0.486cm" svg:x="4.682cm" svg:y="6.177cm" svg:viewBox="0 0 18 487" draw:points="0,487 18,487 18,0 0,0">
          <text:p/>
        </draw:polygon>
        <draw:polygon draw:style-name="gr2" draw:text-style-name="P3" draw:layer="layout" svg:width="0.017cm" svg:height="0.486cm" svg:x="5.791cm" svg:y="6.177cm" svg:viewBox="0 0 18 487" draw:points="0,487 18,487 18,0 0,0">
          <text:p/>
        </draw:polygon>
        <draw:polygon draw:style-name="gr2" draw:text-style-name="P3" draw:layer="layout" svg:width="0.016cm" svg:height="0.486cm" svg:x="7.046cm" svg:y="6.177cm" svg:viewBox="0 0 17 487" draw:points="0,487 17,487 17,0 0,0">
          <text:p/>
        </draw:polygon>
        <draw:polygon draw:style-name="gr2" draw:text-style-name="P3" draw:layer="layout" svg:width="0.017cm" svg:height="0.486cm" svg:x="9.793cm" svg:y="6.177cm" svg:viewBox="0 0 18 487" draw:points="0,487 18,487 18,0 0,0">
          <text:p/>
        </draw:polygon>
        <draw:polygon draw:style-name="gr2" draw:text-style-name="P3" draw:layer="layout" svg:width="0.017cm" svg:height="0.486cm" svg:x="12.545cm" svg:y="6.177cm" svg:viewBox="0 0 18 487" draw:points="0,487 18,487 18,0 0,0">
          <text:p/>
        </draw:polygon>
        <draw:polygon draw:style-name="gr2" draw:text-style-name="P3" draw:layer="layout" svg:width="0.016cm" svg:height="0.486cm" svg:x="14.545cm" svg:y="6.177cm" svg:viewBox="0 0 17 487" draw:points="0,487 17,487 17,0 0,0">
          <text:p/>
        </draw:polygon>
        <draw:polygon draw:style-name="gr2" draw:text-style-name="P3" draw:layer="layout" svg:width="0.017cm" svg:height="0.486cm" svg:x="15.844cm" svg:y="6.177cm" svg:viewBox="0 0 18 487" draw:points="0,487 18,487 18,0 0,0">
          <text:p/>
        </draw:polygon>
        <draw:polygon draw:style-name="gr2" draw:text-style-name="P3" draw:layer="layout" svg:width="0.017cm" svg:height="0.486cm" svg:x="19.096cm" svg:y="6.177cm" svg:viewBox="0 0 18 487" draw:points="0,487 18,487 18,0 0,0">
          <text:p/>
        </draw:polygon>
        <draw:frame draw:style-name="gr1" draw:text-style-name="P2" draw:layer="layout" svg:width="1.336cm" svg:height="0.471cm" svg:x="16.865cm" svg:y="6.189cm">
          <draw:text-box>
            <text:p text:style-name="P1"><text:span text:style-name="T5">Kun</text:span><text:span text:style-name="T5">de </text:span></text:p>
          </draw:text-box>
        </draw:frame>
        <draw:frame draw:style-name="gr1" draw:text-style-name="P2" draw:layer="layout" svg:width="1.839cm" svg:height="0.471cm" svg:x="2.731cm" svg:y="7.172cm">
          <draw:text-box>
            <text:p text:style-name="P1"><text:span text:style-name="T1">B-</text:span><text:span text:style-name="T1">BC </text:span><text:span text:style-name="T1">100 </text:span></text:p>
          </draw:text-box>
        </draw:frame>
        <draw:frame draw:style-name="gr1" draw:text-style-name="P2" draw:layer="layout" svg:width="0.422cm" svg:height="0.471cm" svg:x="5.089cm" svg:y="7.172cm">
          <draw:text-box>
            <text:p text:style-name="P1"><text:span text:style-name="T1">A </text:span></text:p>
          </draw:text-box>
        </draw:frame>
        <draw:frame draw:style-name="gr1" draw:text-style-name="P2" draw:layer="layout" svg:width="0.422cm" svg:height="0.471cm" svg:x="6.284cm" svg:y="7.172cm">
          <draw:text-box>
            <text:p text:style-name="P1"><text:span text:style-name="T1">B </text:span></text:p>
          </draw:text-box>
        </draw:frame>
        <draw:frame draw:style-name="gr1" draw:text-style-name="P2" draw:layer="layout" svg:width="2.343cm" svg:height="0.471cm" svg:x="7.308cm" svg:y="7.172cm">
          <draw:text-box>
            <text:p text:style-name="P1"><text:span text:style-name="T1">31.0</text:span><text:span text:style-name="T1">7., </text:span><text:span text:style-name="T1">08:1</text:span><text:span text:style-name="T1">5 </text:span></text:p>
          </draw:text-box>
        </draw:frame>
        <draw:frame draw:style-name="gr1" draw:text-style-name="P2" draw:layer="layout" svg:width="2.343cm" svg:height="0.471cm" svg:x="10.061cm" svg:y="7.172cm">
          <draw:text-box>
            <text:p text:style-name="P1"><text:span text:style-name="T1">31.0</text:span><text:span text:style-name="T1">7., </text:span><text:span text:style-name="T1">16:2</text:span><text:span text:style-name="T1">7 </text:span></text:p>
          </draw:text-box>
        </draw:frame>
        <draw:frame draw:style-name="gr1" draw:text-style-name="P2" draw:layer="layout" svg:width="0.861cm" svg:height="0.471cm" svg:x="13.177cm" svg:y="7.172cm">
          <draw:text-box>
            <text:p text:style-name="P1"><text:span text:style-name="T1">8:12 </text:span></text:p>
          </draw:text-box>
        </draw:frame>
        <draw:frame draw:style-name="gr1" draw:text-style-name="P2" draw:layer="layout" svg:width="0.743cm" svg:height="0.471cm" svg:x="14.884cm" svg:y="7.172cm">
          <draw:text-box>
            <text:p text:style-name="P1"><text:span text:style-name="T1">120 </text:span></text:p>
          </draw:text-box>
        </draw:frame>
        <draw:frame draw:style-name="gr1" draw:text-style-name="P2" draw:layer="layout" svg:width="2.618cm" svg:height="0.471cm" svg:x="16.044cm" svg:y="6.685cm">
          <draw:text-box>
            <text:p text:style-name="P1"><text:span text:style-name="T1">Max </text:span><text:span text:style-name="T1">Schr</text:span><text:span text:style-name="T1">öder, </text:span></text:p>
          </draw:text-box>
        </draw:frame>
        <draw:frame draw:style-name="gr1" draw:text-style-name="P2" draw:layer="layout" svg:width="1.272cm" svg:height="0.471cm" svg:x="16.044cm" svg:y="7.172cm">
          <draw:text-box>
            <text:p text:style-name="P1"><text:span text:style-name="T1">Berli</text:span><text:span text:style-name="T1">n, </text:span></text:p>
          </draw:text-box>
        </draw:frame>
        <draw:polygon draw:style-name="gr2" draw:text-style-name="P3" draw:layer="layout" svg:width="0.017cm" svg:height="0.018cm" svg:x="2.494cm" svg:y="6.663cm" svg:viewBox="0 0 18 19" draw:points="0,19 18,19 18,0 0,0">
          <text:p/>
        </draw:polygon>
        <draw:polygon draw:style-name="gr2" draw:text-style-name="P3" draw:layer="layout" svg:width="2.171cm" svg:height="0.018cm" svg:x="2.511cm" svg:y="6.663cm" svg:viewBox="0 0 2172 19" draw:points="0,19 2172,19 2172,0 0,0">
          <text:p/>
        </draw:polygon>
        <draw:polygon draw:style-name="gr2" draw:text-style-name="P3" draw:layer="layout" svg:width="0.017cm" svg:height="0.018cm" svg:x="4.682cm" svg:y="6.663cm" svg:viewBox="0 0 18 19" draw:points="0,19 18,19 18,0 0,0">
          <text:p/>
        </draw:polygon>
        <draw:polygon draw:style-name="gr2" draw:text-style-name="P3" draw:layer="layout" svg:width="1.092cm" svg:height="0.018cm" svg:x="4.699cm" svg:y="6.663cm" svg:viewBox="0 0 1093 19" draw:points="0,19 1093,19 1093,0 0,0">
          <text:p/>
        </draw:polygon>
        <draw:polygon draw:style-name="gr2" draw:text-style-name="P3" draw:layer="layout" svg:width="0.017cm" svg:height="0.018cm" svg:x="5.791cm" svg:y="6.663cm" svg:viewBox="0 0 18 19" draw:points="0,19 18,19 18,0 0,0">
          <text:p/>
        </draw:polygon>
        <draw:polygon draw:style-name="gr2" draw:text-style-name="P3" draw:layer="layout" svg:width="1.237cm" svg:height="0.018cm" svg:x="5.808cm" svg:y="6.663cm" svg:viewBox="0 0 1238 19" draw:points="0,19 1238,19 1238,0 0,0">
          <text:p/>
        </draw:polygon>
        <draw:polygon draw:style-name="gr2" draw:text-style-name="P3" draw:layer="layout" svg:width="0.016cm" svg:height="0.018cm" svg:x="7.046cm" svg:y="6.663cm" svg:viewBox="0 0 17 19" draw:points="0,19 17,19 17,0 0,0">
          <text:p/>
        </draw:polygon>
        <draw:polygon draw:style-name="gr2" draw:text-style-name="P3" draw:layer="layout" svg:width="2.731cm" svg:height="0.018cm" svg:x="7.062cm" svg:y="6.663cm" svg:viewBox="0 0 2732 19" draw:points="0,19 2732,19 2732,0 0,0">
          <text:p/>
        </draw:polygon>
        <draw:polygon draw:style-name="gr2" draw:text-style-name="P3" draw:layer="layout" svg:width="0.017cm" svg:height="0.018cm" svg:x="9.793cm" svg:y="6.663cm" svg:viewBox="0 0 18 19" draw:points="0,19 18,19 18,0 0,0">
          <text:p/>
        </draw:polygon>
        <draw:polygon draw:style-name="gr2" draw:text-style-name="P3" draw:layer="layout" svg:width="2.735cm" svg:height="0.018cm" svg:x="9.81cm" svg:y="6.663cm" svg:viewBox="0 0 2736 19" draw:points="0,19 2736,19 2736,0 0,0">
          <text:p/>
        </draw:polygon>
        <draw:polygon draw:style-name="gr2" draw:text-style-name="P3" draw:layer="layout" svg:width="0.017cm" svg:height="0.018cm" svg:x="12.545cm" svg:y="6.663cm" svg:viewBox="0 0 18 19" draw:points="0,19 18,19 18,0 0,0">
          <text:p/>
        </draw:polygon>
        <draw:polygon draw:style-name="gr2" draw:text-style-name="P3" draw:layer="layout" svg:width="1.982cm" svg:height="0.018cm" svg:x="12.562cm" svg:y="6.663cm" svg:viewBox="0 0 1983 19" draw:points="0,19 1983,19 1983,0 0,0">
          <text:p/>
        </draw:polygon>
        <draw:polygon draw:style-name="gr2" draw:text-style-name="P3" draw:layer="layout" svg:width="0.016cm" svg:height="0.018cm" svg:x="14.545cm" svg:y="6.663cm" svg:viewBox="0 0 17 19" draw:points="0,19 17,19 17,0 0,0">
          <text:p/>
        </draw:polygon>
        <draw:polygon draw:style-name="gr2" draw:text-style-name="P3" draw:layer="layout" svg:width="1.283cm" svg:height="0.018cm" svg:x="14.561cm" svg:y="6.663cm" svg:viewBox="0 0 1284 19" draw:points="0,19 1284,19 1284,0 0,0">
          <text:p/>
        </draw:polygon>
        <draw:polygon draw:style-name="gr2" draw:text-style-name="P3" draw:layer="layout" svg:width="0.017cm" svg:height="0.018cm" svg:x="15.844cm" svg:y="6.663cm" svg:viewBox="0 0 18 19" draw:points="0,19 18,19 18,0 0,0">
          <text:p/>
        </draw:polygon>
        <draw:polygon draw:style-name="gr2" draw:text-style-name="P3" draw:layer="layout" svg:width="3.235cm" svg:height="0.018cm" svg:x="15.861cm" svg:y="6.663cm" svg:viewBox="0 0 3236 19" draw:points="0,19 3236,19 3236,0 0,0">
          <text:p/>
        </draw:polygon>
        <draw:polygon draw:style-name="gr2" draw:text-style-name="P3" draw:layer="layout" svg:width="0.017cm" svg:height="0.018cm" svg:x="19.096cm" svg:y="6.663cm" svg:viewBox="0 0 18 19" draw:points="0,19 18,19 18,0 0,0">
          <text:p/>
        </draw:polygon>
        <draw:polygon draw:style-name="gr2" draw:text-style-name="P3" draw:layer="layout" svg:width="0.017cm" svg:height="1.461cm" svg:x="2.494cm" svg:y="6.68cm" svg:viewBox="0 0 18 1462" draw:points="0,1462 18,1462 18,0 0,0">
          <text:p/>
        </draw:polygon>
        <draw:polygon draw:style-name="gr2" draw:text-style-name="P3" draw:layer="layout" svg:width="0.017cm" svg:height="1.461cm" svg:x="4.682cm" svg:y="6.68cm" svg:viewBox="0 0 18 1462" draw:points="0,1462 18,1462 18,0 0,0">
          <text:p/>
        </draw:polygon>
        <draw:polygon draw:style-name="gr2" draw:text-style-name="P3" draw:layer="layout" svg:width="0.017cm" svg:height="1.461cm" svg:x="5.791cm" svg:y="6.68cm" svg:viewBox="0 0 18 1462" draw:points="0,1462 18,1462 18,0 0,0">
          <text:p/>
        </draw:polygon>
        <draw:polygon draw:style-name="gr2" draw:text-style-name="P3" draw:layer="layout" svg:width="0.016cm" svg:height="1.461cm" svg:x="7.046cm" svg:y="6.68cm" svg:viewBox="0 0 17 1462" draw:points="0,1462 17,1462 17,0 0,0">
          <text:p/>
        </draw:polygon>
        <draw:polygon draw:style-name="gr2" draw:text-style-name="P3" draw:layer="layout" svg:width="0.017cm" svg:height="1.461cm" svg:x="9.793cm" svg:y="6.68cm" svg:viewBox="0 0 18 1462" draw:points="0,1462 18,1462 18,0 0,0">
          <text:p/>
        </draw:polygon>
        <draw:polygon draw:style-name="gr2" draw:text-style-name="P3" draw:layer="layout" svg:width="0.017cm" svg:height="1.461cm" svg:x="12.545cm" svg:y="6.68cm" svg:viewBox="0 0 18 1462" draw:points="0,1462 18,1462 18,0 0,0">
          <text:p/>
        </draw:polygon>
        <draw:polygon draw:style-name="gr2" draw:text-style-name="P3" draw:layer="layout" svg:width="0.016cm" svg:height="1.461cm" svg:x="14.545cm" svg:y="6.68cm" svg:viewBox="0 0 17 1462" draw:points="0,1462 17,1462 17,0 0,0">
          <text:p/>
        </draw:polygon>
        <draw:polygon draw:style-name="gr2" draw:text-style-name="P3" draw:layer="layout" svg:width="0.017cm" svg:height="1.461cm" svg:x="15.844cm" svg:y="6.68cm" svg:viewBox="0 0 18 1462" draw:points="0,1462 18,1462 18,0 0,0">
          <text:p/>
        </draw:polygon>
        <draw:polygon draw:style-name="gr2" draw:text-style-name="P3" draw:layer="layout" svg:width="0.017cm" svg:height="1.461cm" svg:x="19.096cm" svg:y="6.68cm" svg:viewBox="0 0 18 1462" draw:points="0,1462 18,1462 18,0 0,0">
          <text:p/>
        </draw:polygon>
        <draw:frame draw:style-name="gr1" draw:text-style-name="P2" draw:layer="layout" svg:width="2.555cm" svg:height="0.471cm" svg:x="16.044cm" svg:y="7.658cm">
          <draw:text-box>
            <text:p text:style-name="P1"><text:span text:style-name="T1">0177</text:span><text:span text:style-name="T1">/345</text:span><text:span text:style-name="T1">6743 </text:span></text:p>
          </draw:text-box>
        </draw:frame>
        <draw:frame draw:style-name="gr1" draw:text-style-name="P2" draw:layer="layout" svg:width="1.839cm" svg:height="0.471cm" svg:x="2.731cm" svg:y="8.65cm">
          <draw:text-box>
            <text:p text:style-name="P1"><text:span text:style-name="T1">B-</text:span><text:span text:style-name="T1">BC </text:span><text:span text:style-name="T1">101 </text:span></text:p>
          </draw:text-box>
        </draw:frame>
        <draw:frame draw:style-name="gr1" draw:text-style-name="P2" draw:layer="layout" svg:width="0.422cm" svg:height="0.471cm" svg:x="5.089cm" svg:y="8.65cm">
          <draw:text-box>
            <text:p text:style-name="P1"><text:span text:style-name="T1">A </text:span></text:p>
          </draw:text-box>
        </draw:frame>
        <draw:frame draw:style-name="gr1" draw:text-style-name="P2" draw:layer="layout" svg:width="0.422cm" svg:height="0.471cm" svg:x="6.284cm" svg:y="8.65cm">
          <draw:text-box>
            <text:p text:style-name="P1"><text:span text:style-name="T1">B </text:span></text:p>
          </draw:text-box>
        </draw:frame>
        <draw:frame draw:style-name="gr1" draw:text-style-name="P2" draw:layer="layout" svg:width="2.343cm" svg:height="0.471cm" svg:x="7.308cm" svg:y="8.65cm">
          <draw:text-box>
            <text:p text:style-name="P1"><text:span text:style-name="T1">31.0</text:span><text:span text:style-name="T1">7., </text:span><text:span text:style-name="T1">08:2</text:span><text:span text:style-name="T1">0 </text:span></text:p>
          </draw:text-box>
        </draw:frame>
        <draw:frame draw:style-name="gr1" draw:text-style-name="P2" draw:layer="layout" svg:width="2.343cm" svg:height="0.471cm" svg:x="10.061cm" svg:y="8.65cm">
          <draw:text-box>
            <text:p text:style-name="P1"><text:span text:style-name="T1">01.0</text:span><text:span text:style-name="T1">8., </text:span><text:span text:style-name="T1">12:0</text:span><text:span text:style-name="T1">0 </text:span></text:p>
          </draw:text-box>
        </draw:frame>
        <draw:frame draw:style-name="gr1" draw:text-style-name="P2" draw:layer="layout" svg:width="1.073cm" svg:height="0.471cm" svg:x="13.071cm" svg:y="8.65cm">
          <draw:text-box>
            <text:p text:style-name="P1"><text:span text:style-name="T1">27:4</text:span><text:span text:style-name="T1">0 </text:span></text:p>
          </draw:text-box>
        </draw:frame>
        <draw:frame draw:style-name="gr1" draw:text-style-name="P2" draw:layer="layout" svg:width="0.743cm" svg:height="0.471cm" svg:x="14.884cm" svg:y="8.65cm">
          <draw:text-box>
            <text:p text:style-name="P1"><text:span text:style-name="T1">170 </text:span></text:p>
          </draw:text-box>
        </draw:frame>
        <draw:frame draw:style-name="gr1" draw:text-style-name="P2" draw:layer="layout" svg:width="2.267cm" svg:height="0.471cm" svg:x="16.044cm" svg:y="8.163cm">
          <draw:text-box>
            <text:p text:style-name="P1"><text:span text:style-name="T1">Gise</text:span><text:span text:style-name="T1">la </text:span><text:span text:style-name="T1">Gro</text:span><text:span text:style-name="T1">ß, </text:span></text:p>
          </draw:text-box>
        </draw:frame>
        <draw:frame draw:style-name="gr1" draw:text-style-name="P2" draw:layer="layout" svg:width="1.674cm" svg:height="0.471cm" svg:x="16.044cm" svg:y="8.65cm">
          <draw:text-box>
            <text:p text:style-name="P1"><text:span text:style-name="T1">Pots</text:span><text:span text:style-name="T1">dam, </text:span></text:p>
          </draw:text-box>
        </draw:frame>
        <draw:polygon draw:style-name="gr2" draw:text-style-name="P3" draw:layer="layout" svg:width="0.017cm" svg:height="0.017cm" svg:x="2.494cm" svg:y="8.141cm" svg:viewBox="0 0 18 18" draw:points="0,18 18,18 18,0 0,0">
          <text:p/>
        </draw:polygon>
        <draw:polygon draw:style-name="gr2" draw:text-style-name="P3" draw:layer="layout" svg:width="2.171cm" svg:height="0.017cm" svg:x="2.511cm" svg:y="8.141cm" svg:viewBox="0 0 2172 18" draw:points="0,18 2172,18 2172,0 0,0">
          <text:p/>
        </draw:polygon>
        <draw:polygon draw:style-name="gr2" draw:text-style-name="P3" draw:layer="layout" svg:width="0.017cm" svg:height="0.017cm" svg:x="4.682cm" svg:y="8.141cm" svg:viewBox="0 0 18 18" draw:points="0,18 18,18 18,0 0,0">
          <text:p/>
        </draw:polygon>
        <draw:polygon draw:style-name="gr2" draw:text-style-name="P3" draw:layer="layout" svg:width="1.092cm" svg:height="0.017cm" svg:x="4.699cm" svg:y="8.141cm" svg:viewBox="0 0 1093 18" draw:points="0,18 1093,18 1093,0 0,0">
          <text:p/>
        </draw:polygon>
        <draw:polygon draw:style-name="gr2" draw:text-style-name="P3" draw:layer="layout" svg:width="0.017cm" svg:height="0.017cm" svg:x="5.791cm" svg:y="8.141cm" svg:viewBox="0 0 18 18" draw:points="0,18 18,18 18,0 0,0">
          <text:p/>
        </draw:polygon>
        <draw:polygon draw:style-name="gr2" draw:text-style-name="P3" draw:layer="layout" svg:width="1.237cm" svg:height="0.017cm" svg:x="5.808cm" svg:y="8.141cm" svg:viewBox="0 0 1238 18" draw:points="0,18 1238,18 1238,0 0,0">
          <text:p/>
        </draw:polygon>
        <draw:polygon draw:style-name="gr2" draw:text-style-name="P3" draw:layer="layout" svg:width="0.016cm" svg:height="0.017cm" svg:x="7.046cm" svg:y="8.141cm" svg:viewBox="0 0 17 18" draw:points="0,18 17,18 17,0 0,0">
          <text:p/>
        </draw:polygon>
        <draw:polygon draw:style-name="gr2" draw:text-style-name="P3" draw:layer="layout" svg:width="2.731cm" svg:height="0.017cm" svg:x="7.062cm" svg:y="8.141cm" svg:viewBox="0 0 2732 18" draw:points="0,18 2732,18 2732,0 0,0">
          <text:p/>
        </draw:polygon>
        <draw:polygon draw:style-name="gr2" draw:text-style-name="P3" draw:layer="layout" svg:width="0.017cm" svg:height="0.017cm" svg:x="9.793cm" svg:y="8.141cm" svg:viewBox="0 0 18 18" draw:points="0,18 18,18 18,0 0,0">
          <text:p/>
        </draw:polygon>
        <draw:polygon draw:style-name="gr2" draw:text-style-name="P3" draw:layer="layout" svg:width="2.735cm" svg:height="0.017cm" svg:x="9.81cm" svg:y="8.141cm" svg:viewBox="0 0 2736 18" draw:points="0,18 2736,18 2736,0 0,0">
          <text:p/>
        </draw:polygon>
        <draw:polygon draw:style-name="gr2" draw:text-style-name="P3" draw:layer="layout" svg:width="0.017cm" svg:height="0.017cm" svg:x="12.545cm" svg:y="8.141cm" svg:viewBox="0 0 18 18" draw:points="0,18 18,18 18,0 0,0">
          <text:p/>
        </draw:polygon>
        <draw:polygon draw:style-name="gr2" draw:text-style-name="P3" draw:layer="layout" svg:width="1.982cm" svg:height="0.017cm" svg:x="12.562cm" svg:y="8.141cm" svg:viewBox="0 0 1983 18" draw:points="0,18 1983,18 1983,0 0,0">
          <text:p/>
        </draw:polygon>
        <draw:polygon draw:style-name="gr2" draw:text-style-name="P3" draw:layer="layout" svg:width="0.016cm" svg:height="0.017cm" svg:x="14.545cm" svg:y="8.141cm" svg:viewBox="0 0 17 18" draw:points="0,18 17,18 17,0 0,0">
          <text:p/>
        </draw:polygon>
        <draw:polygon draw:style-name="gr2" draw:text-style-name="P3" draw:layer="layout" svg:width="1.283cm" svg:height="0.017cm" svg:x="14.561cm" svg:y="8.141cm" svg:viewBox="0 0 1284 18" draw:points="0,18 1284,18 1284,0 0,0">
          <text:p/>
        </draw:polygon>
        <draw:polygon draw:style-name="gr2" draw:text-style-name="P3" draw:layer="layout" svg:width="0.017cm" svg:height="0.017cm" svg:x="15.844cm" svg:y="8.141cm" svg:viewBox="0 0 18 18" draw:points="0,18 18,18 18,0 0,0">
          <text:p/>
        </draw:polygon>
        <draw:polygon draw:style-name="gr2" draw:text-style-name="P3" draw:layer="layout" svg:width="3.235cm" svg:height="0.017cm" svg:x="15.861cm" svg:y="8.141cm" svg:viewBox="0 0 3236 18" draw:points="0,18 3236,18 3236,0 0,0">
          <text:p/>
        </draw:polygon>
        <draw:polygon draw:style-name="gr2" draw:text-style-name="P3" draw:layer="layout" svg:width="0.017cm" svg:height="0.017cm" svg:x="19.096cm" svg:y="8.141cm" svg:viewBox="0 0 18 18" draw:points="0,18 18,18 18,0 0,0">
          <text:p/>
        </draw:polygon>
        <draw:polygon draw:style-name="gr2" draw:text-style-name="P3" draw:layer="layout" svg:width="0.017cm" svg:height="1.461cm" svg:x="2.494cm" svg:y="8.158cm" svg:viewBox="0 0 18 1462" draw:points="0,1462 18,1462 18,0 0,0">
          <text:p/>
        </draw:polygon>
        <draw:polygon draw:style-name="gr2" draw:text-style-name="P3" draw:layer="layout" svg:width="0.017cm" svg:height="1.461cm" svg:x="4.682cm" svg:y="8.158cm" svg:viewBox="0 0 18 1462" draw:points="0,1462 18,1462 18,0 0,0">
          <text:p/>
        </draw:polygon>
        <draw:polygon draw:style-name="gr2" draw:text-style-name="P3" draw:layer="layout" svg:width="0.017cm" svg:height="1.461cm" svg:x="5.791cm" svg:y="8.158cm" svg:viewBox="0 0 18 1462" draw:points="0,1462 18,1462 18,0 0,0">
          <text:p/>
        </draw:polygon>
        <draw:polygon draw:style-name="gr2" draw:text-style-name="P3" draw:layer="layout" svg:width="0.016cm" svg:height="1.461cm" svg:x="7.046cm" svg:y="8.158cm" svg:viewBox="0 0 17 1462" draw:points="0,1462 17,1462 17,0 0,0">
          <text:p/>
        </draw:polygon>
        <draw:polygon draw:style-name="gr2" draw:text-style-name="P3" draw:layer="layout" svg:width="0.017cm" svg:height="1.461cm" svg:x="9.793cm" svg:y="8.158cm" svg:viewBox="0 0 18 1462" draw:points="0,1462 18,1462 18,0 0,0">
          <text:p/>
        </draw:polygon>
        <draw:polygon draw:style-name="gr2" draw:text-style-name="P3" draw:layer="layout" svg:width="0.017cm" svg:height="1.461cm" svg:x="12.545cm" svg:y="8.158cm" svg:viewBox="0 0 18 1462" draw:points="0,1462 18,1462 18,0 0,0">
          <text:p/>
        </draw:polygon>
        <draw:polygon draw:style-name="gr2" draw:text-style-name="P3" draw:layer="layout" svg:width="0.016cm" svg:height="1.461cm" svg:x="14.545cm" svg:y="8.158cm" svg:viewBox="0 0 17 1462" draw:points="0,1462 17,1462 17,0 0,0">
          <text:p/>
        </draw:polygon>
        <draw:polygon draw:style-name="gr2" draw:text-style-name="P3" draw:layer="layout" svg:width="0.017cm" svg:height="1.461cm" svg:x="15.844cm" svg:y="8.158cm" svg:viewBox="0 0 18 1462" draw:points="0,1462 18,1462 18,0 0,0">
          <text:p/>
        </draw:polygon>
        <draw:polygon draw:style-name="gr2" draw:text-style-name="P3" draw:layer="layout" svg:width="0.017cm" svg:height="1.461cm" svg:x="19.096cm" svg:y="8.158cm" svg:viewBox="0 0 18 1462" draw:points="0,1462 18,1462 18,0 0,0">
          <text:p/>
        </draw:polygon>
        <draw:frame draw:style-name="gr1" draw:text-style-name="P2" draw:layer="layout" svg:width="2.555cm" svg:height="0.471cm" svg:x="16.044cm" svg:y="9.137cm">
          <draw:text-box>
            <text:p text:style-name="P1"><text:span text:style-name="T1">0172</text:span><text:span text:style-name="T1">/432</text:span><text:span text:style-name="T1">9876 </text:span></text:p>
          </draw:text-box>
        </draw:frame>
        <draw:frame draw:style-name="gr1" draw:text-style-name="P2" draw:layer="layout" svg:width="1.839cm" svg:height="0.471cm" svg:x="2.731cm" svg:y="10.127cm">
          <draw:text-box>
            <text:p text:style-name="P1"><text:span text:style-name="T1">B-</text:span><text:span text:style-name="T1">BC </text:span><text:span text:style-name="T1">102 </text:span></text:p>
          </draw:text-box>
        </draw:frame>
        <draw:frame draw:style-name="gr1" draw:text-style-name="P2" draw:layer="layout" svg:width="0.422cm" svg:height="0.471cm" svg:x="5.089cm" svg:y="10.127cm">
          <draw:text-box>
            <text:p text:style-name="P1"><text:span text:style-name="T1">A </text:span></text:p>
          </draw:text-box>
        </draw:frame>
        <draw:frame draw:style-name="gr1" draw:text-style-name="P2" draw:layer="layout" svg:width="0.422cm" svg:height="0.471cm" svg:x="6.284cm" svg:y="10.127cm">
          <draw:text-box>
            <text:p text:style-name="P1"><text:span text:style-name="T1">B </text:span></text:p>
          </draw:text-box>
        </draw:frame>
        <draw:frame draw:style-name="gr1" draw:text-style-name="P2" draw:layer="layout" svg:width="2.343cm" svg:height="0.471cm" svg:x="7.308cm" svg:y="10.127cm">
          <draw:text-box>
            <text:p text:style-name="P1"><text:span text:style-name="T1">01.0</text:span><text:span text:style-name="T1">8., </text:span><text:span text:style-name="T1">07:2</text:span><text:span text:style-name="T1">2 </text:span></text:p>
          </draw:text-box>
        </draw:frame>
        <draw:frame draw:style-name="gr1" draw:text-style-name="P2" draw:layer="layout" svg:width="2.33cm" svg:height="0.471cm" svg:x="10.065cm" svg:y="10.127cm">
          <draw:text-box>
            <text:p text:style-name="P1"><text:span text:style-name="T1">02.0</text:span><text:span text:style-name="T1">8., </text:span><text:span text:style-name="T1">07.1</text:span><text:span text:style-name="T1">8 </text:span></text:p>
          </draw:text-box>
        </draw:frame>
        <draw:frame draw:style-name="gr1" draw:text-style-name="P2" draw:layer="layout" svg:width="1.06cm" svg:height="0.471cm" svg:x="13.075cm" svg:y="10.127cm">
          <draw:text-box>
            <text:p text:style-name="P1"><text:span text:style-name="T1">23.5</text:span><text:span text:style-name="T1">6 </text:span></text:p>
          </draw:text-box>
        </draw:frame>
        <draw:frame draw:style-name="gr1" draw:text-style-name="P2" draw:layer="layout" svg:width="0.743cm" svg:height="0.471cm" svg:x="14.884cm" svg:y="10.127cm">
          <draw:text-box>
            <text:p text:style-name="P1"><text:span text:style-name="T1">120 </text:span></text:p>
          </draw:text-box>
        </draw:frame>
        <draw:frame draw:style-name="gr1" draw:text-style-name="P2" draw:layer="layout" svg:width="2.246cm" svg:height="0.471cm" svg:x="16.044cm" svg:y="9.641cm">
          <draw:text-box>
            <text:p text:style-name="P1"><text:span text:style-name="T1">Fran</text:span><text:span text:style-name="T1">k </text:span><text:span text:style-name="T1">Klei</text:span><text:span text:style-name="T1">n, </text:span></text:p>
          </draw:text-box>
        </draw:frame>
        <draw:frame draw:style-name="gr1" draw:text-style-name="P2" draw:layer="layout" svg:width="1.272cm" svg:height="0.471cm" svg:x="16.044cm" svg:y="10.127cm">
          <draw:text-box>
            <text:p text:style-name="P1"><text:span text:style-name="T1">Berli</text:span><text:span text:style-name="T1">n, </text:span></text:p>
          </draw:text-box>
        </draw:frame>
        <draw:polygon draw:style-name="gr2" draw:text-style-name="P3" draw:layer="layout" svg:width="0.017cm" svg:height="0.017cm" svg:x="2.494cm" svg:y="9.619cm" svg:viewBox="0 0 18 18" draw:points="0,18 18,18 18,0 0,0">
          <text:p/>
        </draw:polygon>
        <draw:polygon draw:style-name="gr2" draw:text-style-name="P3" draw:layer="layout" svg:width="2.171cm" svg:height="0.017cm" svg:x="2.511cm" svg:y="9.619cm" svg:viewBox="0 0 2172 18" draw:points="0,18 2172,18 2172,0 0,0">
          <text:p/>
        </draw:polygon>
        <draw:polygon draw:style-name="gr2" draw:text-style-name="P3" draw:layer="layout" svg:width="0.017cm" svg:height="0.017cm" svg:x="4.682cm" svg:y="9.619cm" svg:viewBox="0 0 18 18" draw:points="0,18 18,18 18,0 0,0">
          <text:p/>
        </draw:polygon>
        <draw:polygon draw:style-name="gr2" draw:text-style-name="P3" draw:layer="layout" svg:width="1.092cm" svg:height="0.017cm" svg:x="4.699cm" svg:y="9.619cm" svg:viewBox="0 0 1093 18" draw:points="0,18 1093,18 1093,0 0,0">
          <text:p/>
        </draw:polygon>
        <draw:polygon draw:style-name="gr2" draw:text-style-name="P3" draw:layer="layout" svg:width="0.017cm" svg:height="0.017cm" svg:x="5.791cm" svg:y="9.619cm" svg:viewBox="0 0 18 18" draw:points="0,18 18,18 18,0 0,0">
          <text:p/>
        </draw:polygon>
        <draw:polygon draw:style-name="gr2" draw:text-style-name="P3" draw:layer="layout" svg:width="1.237cm" svg:height="0.017cm" svg:x="5.808cm" svg:y="9.619cm" svg:viewBox="0 0 1238 18" draw:points="0,18 1238,18 1238,0 0,0">
          <text:p/>
        </draw:polygon>
        <draw:polygon draw:style-name="gr2" draw:text-style-name="P3" draw:layer="layout" svg:width="0.016cm" svg:height="0.017cm" svg:x="7.046cm" svg:y="9.619cm" svg:viewBox="0 0 17 18" draw:points="0,18 17,18 17,0 0,0">
          <text:p/>
        </draw:polygon>
        <draw:polygon draw:style-name="gr2" draw:text-style-name="P3" draw:layer="layout" svg:width="2.731cm" svg:height="0.017cm" svg:x="7.062cm" svg:y="9.619cm" svg:viewBox="0 0 2732 18" draw:points="0,18 2732,18 2732,0 0,0">
          <text:p/>
        </draw:polygon>
        <draw:polygon draw:style-name="gr2" draw:text-style-name="P3" draw:layer="layout" svg:width="0.017cm" svg:height="0.017cm" svg:x="9.793cm" svg:y="9.619cm" svg:viewBox="0 0 18 18" draw:points="0,18 18,18 18,0 0,0">
          <text:p/>
        </draw:polygon>
        <draw:polygon draw:style-name="gr2" draw:text-style-name="P3" draw:layer="layout" svg:width="2.735cm" svg:height="0.017cm" svg:x="9.81cm" svg:y="9.619cm" svg:viewBox="0 0 2736 18" draw:points="0,18 2736,18 2736,0 0,0">
          <text:p/>
        </draw:polygon>
        <draw:polygon draw:style-name="gr2" draw:text-style-name="P3" draw:layer="layout" svg:width="0.017cm" svg:height="0.017cm" svg:x="12.545cm" svg:y="9.619cm" svg:viewBox="0 0 18 18" draw:points="0,18 18,18 18,0 0,0">
          <text:p/>
        </draw:polygon>
        <draw:polygon draw:style-name="gr2" draw:text-style-name="P3" draw:layer="layout" svg:width="1.982cm" svg:height="0.017cm" svg:x="12.562cm" svg:y="9.619cm" svg:viewBox="0 0 1983 18" draw:points="0,18 1983,18 1983,0 0,0">
          <text:p/>
        </draw:polygon>
        <draw:polygon draw:style-name="gr2" draw:text-style-name="P3" draw:layer="layout" svg:width="0.016cm" svg:height="0.017cm" svg:x="14.545cm" svg:y="9.619cm" svg:viewBox="0 0 17 18" draw:points="0,18 17,18 17,0 0,0">
          <text:p/>
        </draw:polygon>
        <draw:polygon draw:style-name="gr2" draw:text-style-name="P3" draw:layer="layout" svg:width="1.283cm" svg:height="0.017cm" svg:x="14.561cm" svg:y="9.619cm" svg:viewBox="0 0 1284 18" draw:points="0,18 1284,18 1284,0 0,0">
          <text:p/>
        </draw:polygon>
        <draw:polygon draw:style-name="gr2" draw:text-style-name="P3" draw:layer="layout" svg:width="0.017cm" svg:height="0.017cm" svg:x="15.844cm" svg:y="9.619cm" svg:viewBox="0 0 18 18" draw:points="0,18 18,18 18,0 0,0">
          <text:p/>
        </draw:polygon>
        <draw:polygon draw:style-name="gr2" draw:text-style-name="P3" draw:layer="layout" svg:width="3.235cm" svg:height="0.017cm" svg:x="15.861cm" svg:y="9.619cm" svg:viewBox="0 0 3236 18" draw:points="0,18 3236,18 3236,0 0,0">
          <text:p/>
        </draw:polygon>
        <draw:polygon draw:style-name="gr2" draw:text-style-name="P3" draw:layer="layout" svg:width="0.017cm" svg:height="0.017cm" svg:x="19.096cm" svg:y="9.619cm" svg:viewBox="0 0 18 18" draw:points="0,18 18,18 18,0 0,0">
          <text:p/>
        </draw:polygon>
        <draw:polygon draw:style-name="gr2" draw:text-style-name="P3" draw:layer="layout" svg:width="0.017cm" svg:height="1.461cm" svg:x="2.494cm" svg:y="9.636cm" svg:viewBox="0 0 18 1462" draw:points="0,1462 18,1462 18,0 0,0">
          <text:p/>
        </draw:polygon>
        <draw:polygon draw:style-name="gr2" draw:text-style-name="P3" draw:layer="layout" svg:width="0.017cm" svg:height="1.461cm" svg:x="4.682cm" svg:y="9.636cm" svg:viewBox="0 0 18 1462" draw:points="0,1462 18,1462 18,0 0,0">
          <text:p/>
        </draw:polygon>
        <draw:polygon draw:style-name="gr2" draw:text-style-name="P3" draw:layer="layout" svg:width="0.017cm" svg:height="1.461cm" svg:x="5.791cm" svg:y="9.636cm" svg:viewBox="0 0 18 1462" draw:points="0,1462 18,1462 18,0 0,0">
          <text:p/>
        </draw:polygon>
        <draw:polygon draw:style-name="gr2" draw:text-style-name="P3" draw:layer="layout" svg:width="0.016cm" svg:height="1.461cm" svg:x="7.046cm" svg:y="9.636cm" svg:viewBox="0 0 17 1462" draw:points="0,1462 17,1462 17,0 0,0">
          <text:p/>
        </draw:polygon>
        <draw:polygon draw:style-name="gr2" draw:text-style-name="P3" draw:layer="layout" svg:width="0.017cm" svg:height="1.461cm" svg:x="9.793cm" svg:y="9.636cm" svg:viewBox="0 0 18 1462" draw:points="0,1462 18,1462 18,0 0,0">
          <text:p/>
        </draw:polygon>
        <draw:polygon draw:style-name="gr2" draw:text-style-name="P3" draw:layer="layout" svg:width="0.017cm" svg:height="1.461cm" svg:x="12.545cm" svg:y="9.636cm" svg:viewBox="0 0 18 1462" draw:points="0,1462 18,1462 18,0 0,0">
          <text:p/>
        </draw:polygon>
        <draw:polygon draw:style-name="gr2" draw:text-style-name="P3" draw:layer="layout" svg:width="0.016cm" svg:height="1.461cm" svg:x="14.545cm" svg:y="9.636cm" svg:viewBox="0 0 17 1462" draw:points="0,1462 17,1462 17,0 0,0">
          <text:p/>
        </draw:polygon>
        <draw:polygon draw:style-name="gr2" draw:text-style-name="P3" draw:layer="layout" svg:width="0.017cm" svg:height="1.461cm" svg:x="15.844cm" svg:y="9.636cm" svg:viewBox="0 0 18 1462" draw:points="0,1462 18,1462 18,0 0,0">
          <text:p/>
        </draw:polygon>
        <draw:polygon draw:style-name="gr2" draw:text-style-name="P3" draw:layer="layout" svg:width="0.017cm" svg:height="1.461cm" svg:x="19.096cm" svg:y="9.636cm" svg:viewBox="0 0 18 1462" draw:points="0,1462 18,1462 18,0 0,0">
          <text:p/>
        </draw:polygon>
        <draw:frame draw:style-name="gr1" draw:text-style-name="P2" draw:layer="layout" svg:width="2.555cm" svg:height="0.471cm" svg:x="16.044cm" svg:y="10.614cm">
          <draw:text-box>
            <text:p text:style-name="P1"><text:span text:style-name="T1">0173</text:span><text:span text:style-name="T1">/362</text:span><text:span text:style-name="T1">5374 </text:span></text:p>
          </draw:text-box>
        </draw:frame>
        <draw:frame draw:style-name="gr1" draw:text-style-name="P2" draw:layer="layout" svg:width="1.839cm" svg:height="0.471cm" svg:x="2.731cm" svg:y="11.605cm">
          <draw:text-box>
            <text:p text:style-name="P1"><text:span text:style-name="T1">B-</text:span><text:span text:style-name="T1">BC </text:span><text:span text:style-name="T1">103 </text:span></text:p>
          </draw:text-box>
        </draw:frame>
        <draw:frame draw:style-name="gr1" draw:text-style-name="P2" draw:layer="layout" svg:width="0.422cm" svg:height="0.471cm" svg:x="5.098cm" svg:y="11.605cm">
          <draw:text-box>
            <text:p text:style-name="P1"><text:span text:style-name="T1">B </text:span></text:p>
          </draw:text-box>
        </draw:frame>
        <draw:frame draw:style-name="gr1" draw:text-style-name="P2" draw:layer="layout" svg:width="0.422cm" svg:height="0.471cm" svg:x="6.284cm" svg:y="11.605cm">
          <draw:text-box>
            <text:p text:style-name="P1"><text:span text:style-name="T1">C </text:span></text:p>
          </draw:text-box>
        </draw:frame>
        <draw:frame draw:style-name="gr1" draw:text-style-name="P2" draw:layer="layout" svg:width="2.343cm" svg:height="0.471cm" svg:x="7.308cm" svg:y="11.605cm">
          <draw:text-box>
            <text:p text:style-name="P1"><text:span text:style-name="T1">02.0</text:span><text:span text:style-name="T1">8., </text:span><text:span text:style-name="T1">12:0</text:span><text:span text:style-name="T1">0 </text:span></text:p>
          </draw:text-box>
        </draw:frame>
        <draw:frame draw:style-name="gr1" draw:text-style-name="P2" draw:layer="layout" svg:width="2.343cm" svg:height="0.471cm" svg:x="10.061cm" svg:y="11.605cm">
          <draw:text-box>
            <text:p text:style-name="P1"><text:span text:style-name="T1">02.0</text:span><text:span text:style-name="T1">8., </text:span><text:span text:style-name="T1">15:3</text:span><text:span text:style-name="T1">5 </text:span></text:p>
          </draw:text-box>
        </draw:frame>
        <draw:frame draw:style-name="gr1" draw:text-style-name="P2" draw:layer="layout" svg:width="0.861cm" svg:height="0.471cm" svg:x="13.177cm" svg:y="11.605cm">
          <draw:text-box>
            <text:p text:style-name="P1"><text:span text:style-name="T1">3:35 </text:span></text:p>
          </draw:text-box>
        </draw:frame>
        <draw:frame draw:style-name="gr1" draw:text-style-name="P2" draw:layer="layout" svg:width="0.531cm" svg:height="0.471cm" svg:x="14.99cm" svg:y="11.605cm">
          <draw:text-box>
            <text:p text:style-name="P1"><text:span text:style-name="T1">50 </text:span></text:p>
          </draw:text-box>
        </draw:frame>
        <draw:frame draw:style-name="gr1" draw:text-style-name="P2" draw:layer="layout" svg:width="2.618cm" svg:height="0.471cm" svg:x="16.044cm" svg:y="11.118cm">
          <draw:text-box>
            <text:p text:style-name="P1"><text:span text:style-name="T1">Max </text:span><text:span text:style-name="T1">Schr</text:span><text:span text:style-name="T1">öder, </text:span></text:p>
          </draw:text-box>
        </draw:frame>
        <draw:frame draw:style-name="gr1" draw:text-style-name="P2" draw:layer="layout" svg:width="1.272cm" svg:height="0.471cm" svg:x="16.044cm" svg:y="11.605cm">
          <draw:text-box>
            <text:p text:style-name="P1"><text:span text:style-name="T1">Berli</text:span><text:span text:style-name="T1">n, </text:span></text:p>
          </draw:text-box>
        </draw:frame>
        <draw:polygon draw:style-name="gr2" draw:text-style-name="P3" draw:layer="layout" svg:width="0.017cm" svg:height="0.017cm" svg:x="2.494cm" svg:y="11.097cm" svg:viewBox="0 0 18 18" draw:points="0,18 18,18 18,0 0,0">
          <text:p/>
        </draw:polygon>
        <draw:polygon draw:style-name="gr2" draw:text-style-name="P3" draw:layer="layout" svg:width="2.171cm" svg:height="0.017cm" svg:x="2.511cm" svg:y="11.097cm" svg:viewBox="0 0 2172 18" draw:points="0,18 2172,18 2172,0 0,0">
          <text:p/>
        </draw:polygon>
        <draw:polygon draw:style-name="gr2" draw:text-style-name="P3" draw:layer="layout" svg:width="0.017cm" svg:height="0.017cm" svg:x="4.682cm" svg:y="11.097cm" svg:viewBox="0 0 18 18" draw:points="0,18 18,18 18,0 0,0">
          <text:p/>
        </draw:polygon>
        <draw:polygon draw:style-name="gr2" draw:text-style-name="P3" draw:layer="layout" svg:width="1.092cm" svg:height="0.017cm" svg:x="4.699cm" svg:y="11.097cm" svg:viewBox="0 0 1093 18" draw:points="0,18 1093,18 1093,0 0,0">
          <text:p/>
        </draw:polygon>
        <draw:polygon draw:style-name="gr2" draw:text-style-name="P3" draw:layer="layout" svg:width="0.017cm" svg:height="0.017cm" svg:x="5.791cm" svg:y="11.097cm" svg:viewBox="0 0 18 18" draw:points="0,18 18,18 18,0 0,0">
          <text:p/>
        </draw:polygon>
        <draw:polygon draw:style-name="gr2" draw:text-style-name="P3" draw:layer="layout" svg:width="1.237cm" svg:height="0.017cm" svg:x="5.808cm" svg:y="11.097cm" svg:viewBox="0 0 1238 18" draw:points="0,18 1238,18 1238,0 0,0">
          <text:p/>
        </draw:polygon>
        <draw:polygon draw:style-name="gr2" draw:text-style-name="P3" draw:layer="layout" svg:width="0.016cm" svg:height="0.017cm" svg:x="7.046cm" svg:y="11.097cm" svg:viewBox="0 0 17 18" draw:points="0,18 17,18 17,0 0,0">
          <text:p/>
        </draw:polygon>
        <draw:polygon draw:style-name="gr2" draw:text-style-name="P3" draw:layer="layout" svg:width="2.731cm" svg:height="0.017cm" svg:x="7.062cm" svg:y="11.097cm" svg:viewBox="0 0 2732 18" draw:points="0,18 2732,18 2732,0 0,0">
          <text:p/>
        </draw:polygon>
        <draw:polygon draw:style-name="gr2" draw:text-style-name="P3" draw:layer="layout" svg:width="0.017cm" svg:height="0.017cm" svg:x="9.793cm" svg:y="11.097cm" svg:viewBox="0 0 18 18" draw:points="0,18 18,18 18,0 0,0">
          <text:p/>
        </draw:polygon>
        <draw:polygon draw:style-name="gr2" draw:text-style-name="P3" draw:layer="layout" svg:width="2.735cm" svg:height="0.017cm" svg:x="9.81cm" svg:y="11.097cm" svg:viewBox="0 0 2736 18" draw:points="0,18 2736,18 2736,0 0,0">
          <text:p/>
        </draw:polygon>
        <draw:polygon draw:style-name="gr2" draw:text-style-name="P3" draw:layer="layout" svg:width="0.017cm" svg:height="0.017cm" svg:x="12.545cm" svg:y="11.097cm" svg:viewBox="0 0 18 18" draw:points="0,18 18,18 18,0 0,0">
          <text:p/>
        </draw:polygon>
        <draw:polygon draw:style-name="gr2" draw:text-style-name="P3" draw:layer="layout" svg:width="1.982cm" svg:height="0.017cm" svg:x="12.562cm" svg:y="11.097cm" svg:viewBox="0 0 1983 18" draw:points="0,18 1983,18 1983,0 0,0">
          <text:p/>
        </draw:polygon>
        <draw:polygon draw:style-name="gr2" draw:text-style-name="P3" draw:layer="layout" svg:width="0.016cm" svg:height="0.017cm" svg:x="14.545cm" svg:y="11.097cm" svg:viewBox="0 0 17 18" draw:points="0,18 17,18 17,0 0,0">
          <text:p/>
        </draw:polygon>
        <draw:polygon draw:style-name="gr2" draw:text-style-name="P3" draw:layer="layout" svg:width="1.283cm" svg:height="0.017cm" svg:x="14.561cm" svg:y="11.097cm" svg:viewBox="0 0 1284 18" draw:points="0,18 1284,18 1284,0 0,0">
          <text:p/>
        </draw:polygon>
        <draw:polygon draw:style-name="gr2" draw:text-style-name="P3" draw:layer="layout" svg:width="0.017cm" svg:height="0.017cm" svg:x="15.844cm" svg:y="11.097cm" svg:viewBox="0 0 18 18" draw:points="0,18 18,18 18,0 0,0">
          <text:p/>
        </draw:polygon>
        <draw:polygon draw:style-name="gr2" draw:text-style-name="P3" draw:layer="layout" svg:width="3.235cm" svg:height="0.017cm" svg:x="15.861cm" svg:y="11.097cm" svg:viewBox="0 0 3236 18" draw:points="0,18 3236,18 3236,0 0,0">
          <text:p/>
        </draw:polygon>
        <draw:polygon draw:style-name="gr2" draw:text-style-name="P3" draw:layer="layout" svg:width="0.017cm" svg:height="0.017cm" svg:x="19.096cm" svg:y="11.097cm" svg:viewBox="0 0 18 18" draw:points="0,18 18,18 18,0 0,0">
          <text:p/>
        </draw:polygon>
        <draw:polygon draw:style-name="gr2" draw:text-style-name="P3" draw:layer="layout" svg:width="0.017cm" svg:height="1.464cm" svg:x="2.494cm" svg:y="11.114cm" svg:viewBox="0 0 18 1465" draw:points="0,1465 18,1465 18,0 0,0">
          <text:p/>
        </draw:polygon>
        <draw:polygon draw:style-name="gr2" draw:text-style-name="P3" draw:layer="layout" svg:width="0.017cm" svg:height="0.017cm" svg:x="2.494cm" svg:y="12.578cm" svg:viewBox="0 0 18 18" draw:points="0,18 18,18 18,0 0,0">
          <text:p/>
        </draw:polygon>
        <draw:polygon draw:style-name="gr2" draw:text-style-name="P3" draw:layer="layout" svg:width="0.017cm" svg:height="0.017cm" svg:x="2.494cm" svg:y="12.578cm" svg:viewBox="0 0 18 18" draw:points="0,18 18,18 18,0 0,0">
          <text:p/>
        </draw:polygon>
        <draw:polygon draw:style-name="gr2" draw:text-style-name="P3" draw:layer="layout" svg:width="2.171cm" svg:height="0.017cm" svg:x="2.511cm" svg:y="12.578cm" svg:viewBox="0 0 2172 18" draw:points="0,18 2172,18 2172,0 0,0">
          <text:p/>
        </draw:polygon>
        <draw:polygon draw:style-name="gr2" draw:text-style-name="P3" draw:layer="layout" svg:width="0.017cm" svg:height="1.464cm" svg:x="4.682cm" svg:y="11.114cm" svg:viewBox="0 0 18 1465" draw:points="0,1465 18,1465 18,0 0,0">
          <text:p/>
        </draw:polygon>
        <draw:polygon draw:style-name="gr2" draw:text-style-name="P3" draw:layer="layout" svg:width="0.017cm" svg:height="0.017cm" svg:x="4.682cm" svg:y="12.578cm" svg:viewBox="0 0 18 18" draw:points="0,18 18,18 18,0 0,0">
          <text:p/>
        </draw:polygon>
        <draw:polygon draw:style-name="gr2" draw:text-style-name="P3" draw:layer="layout" svg:width="1.092cm" svg:height="0.017cm" svg:x="4.699cm" svg:y="12.578cm" svg:viewBox="0 0 1093 18" draw:points="0,18 1093,18 1093,0 0,0">
          <text:p/>
        </draw:polygon>
        <draw:polygon draw:style-name="gr2" draw:text-style-name="P3" draw:layer="layout" svg:width="0.017cm" svg:height="1.464cm" svg:x="5.791cm" svg:y="11.114cm" svg:viewBox="0 0 18 1465" draw:points="0,1465 18,1465 18,0 0,0">
          <text:p/>
        </draw:polygon>
        <draw:polygon draw:style-name="gr2" draw:text-style-name="P3" draw:layer="layout" svg:width="0.017cm" svg:height="0.017cm" svg:x="5.791cm" svg:y="12.578cm" svg:viewBox="0 0 18 18" draw:points="0,18 18,18 18,0 0,0">
          <text:p/>
        </draw:polygon>
        <draw:polygon draw:style-name="gr2" draw:text-style-name="P3" draw:layer="layout" svg:width="1.237cm" svg:height="0.017cm" svg:x="5.808cm" svg:y="12.578cm" svg:viewBox="0 0 1238 18" draw:points="0,18 1238,18 1238,0 0,0">
          <text:p/>
        </draw:polygon>
        <draw:polygon draw:style-name="gr2" draw:text-style-name="P3" draw:layer="layout" svg:width="0.016cm" svg:height="1.464cm" svg:x="7.046cm" svg:y="11.114cm" svg:viewBox="0 0 17 1465" draw:points="0,1465 17,1465 17,0 0,0">
          <text:p/>
        </draw:polygon>
        <draw:polygon draw:style-name="gr2" draw:text-style-name="P3" draw:layer="layout" svg:width="0.016cm" svg:height="0.017cm" svg:x="7.046cm" svg:y="12.578cm" svg:viewBox="0 0 17 18" draw:points="0,18 17,18 17,0 0,0">
          <text:p/>
        </draw:polygon>
        <draw:polygon draw:style-name="gr2" draw:text-style-name="P3" draw:layer="layout" svg:width="2.731cm" svg:height="0.017cm" svg:x="7.062cm" svg:y="12.578cm" svg:viewBox="0 0 2732 18" draw:points="0,18 2732,18 2732,0 0,0">
          <text:p/>
        </draw:polygon>
        <draw:polygon draw:style-name="gr2" draw:text-style-name="P3" draw:layer="layout" svg:width="0.017cm" svg:height="1.464cm" svg:x="9.793cm" svg:y="11.114cm" svg:viewBox="0 0 18 1465" draw:points="0,1465 18,1465 18,0 0,0">
          <text:p/>
        </draw:polygon>
        <draw:polygon draw:style-name="gr2" draw:text-style-name="P3" draw:layer="layout" svg:width="0.017cm" svg:height="0.017cm" svg:x="9.793cm" svg:y="12.578cm" svg:viewBox="0 0 18 18" draw:points="0,18 18,18 18,0 0,0">
          <text:p/>
        </draw:polygon>
        <draw:polygon draw:style-name="gr2" draw:text-style-name="P3" draw:layer="layout" svg:width="2.735cm" svg:height="0.017cm" svg:x="9.81cm" svg:y="12.578cm" svg:viewBox="0 0 2736 18" draw:points="0,18 2736,18 2736,0 0,0">
          <text:p/>
        </draw:polygon>
        <draw:polygon draw:style-name="gr2" draw:text-style-name="P3" draw:layer="layout" svg:width="0.017cm" svg:height="1.464cm" svg:x="12.545cm" svg:y="11.114cm" svg:viewBox="0 0 18 1465" draw:points="0,1465 18,1465 18,0 0,0">
          <text:p/>
        </draw:polygon>
        <draw:polygon draw:style-name="gr2" draw:text-style-name="P3" draw:layer="layout" svg:width="0.017cm" svg:height="0.017cm" svg:x="12.545cm" svg:y="12.578cm" svg:viewBox="0 0 18 18" draw:points="0,18 18,18 18,0 0,0">
          <text:p/>
        </draw:polygon>
        <draw:polygon draw:style-name="gr2" draw:text-style-name="P3" draw:layer="layout" svg:width="1.982cm" svg:height="0.017cm" svg:x="12.562cm" svg:y="12.578cm" svg:viewBox="0 0 1983 18" draw:points="0,18 1983,18 1983,0 0,0">
          <text:p/>
        </draw:polygon>
        <draw:polygon draw:style-name="gr2" draw:text-style-name="P3" draw:layer="layout" svg:width="0.016cm" svg:height="1.464cm" svg:x="14.545cm" svg:y="11.114cm" svg:viewBox="0 0 17 1465" draw:points="0,1465 17,1465 17,0 0,0">
          <text:p/>
        </draw:polygon>
        <draw:polygon draw:style-name="gr2" draw:text-style-name="P3" draw:layer="layout" svg:width="0.016cm" svg:height="0.017cm" svg:x="14.545cm" svg:y="12.578cm" svg:viewBox="0 0 17 18" draw:points="0,18 17,18 17,0 0,0">
          <text:p/>
        </draw:polygon>
        <draw:polygon draw:style-name="gr2" draw:text-style-name="P3" draw:layer="layout" svg:width="1.283cm" svg:height="0.017cm" svg:x="14.561cm" svg:y="12.578cm" svg:viewBox="0 0 1284 18" draw:points="0,18 1284,18 1284,0 0,0">
          <text:p/>
        </draw:polygon>
        <draw:polygon draw:style-name="gr2" draw:text-style-name="P3" draw:layer="layout" svg:width="0.017cm" svg:height="1.464cm" svg:x="15.844cm" svg:y="11.114cm" svg:viewBox="0 0 18 1465" draw:points="0,1465 18,1465 18,0 0,0">
          <text:p/>
        </draw:polygon>
        <draw:polygon draw:style-name="gr2" draw:text-style-name="P3" draw:layer="layout" svg:width="0.017cm" svg:height="0.017cm" svg:x="15.844cm" svg:y="12.578cm" svg:viewBox="0 0 18 18" draw:points="0,18 18,18 18,0 0,0">
          <text:p/>
        </draw:polygon>
        <draw:polygon draw:style-name="gr2" draw:text-style-name="P3" draw:layer="layout" svg:width="3.235cm" svg:height="0.017cm" svg:x="15.861cm" svg:y="12.578cm" svg:viewBox="0 0 3236 18" draw:points="0,18 3236,18 3236,0 0,0">
          <text:p/>
        </draw:polygon>
        <draw:polygon draw:style-name="gr2" draw:text-style-name="P3" draw:layer="layout" svg:width="0.017cm" svg:height="1.464cm" svg:x="19.096cm" svg:y="11.114cm" svg:viewBox="0 0 18 1465" draw:points="0,1465 18,1465 18,0 0,0">
          <text:p/>
        </draw:polygon>
        <draw:polygon draw:style-name="gr2" draw:text-style-name="P3" draw:layer="layout" svg:width="0.017cm" svg:height="0.017cm" svg:x="19.096cm" svg:y="12.578cm" svg:viewBox="0 0 18 18" draw:points="0,18 18,18 18,0 0,0">
          <text:p/>
        </draw:polygon>
        <draw:polygon draw:style-name="gr2" draw:text-style-name="P3" draw:layer="layout" svg:width="0.017cm" svg:height="0.017cm" svg:x="19.096cm" svg:y="12.578cm" svg:viewBox="0 0 18 18" draw:points="0,18 18,18 18,0 0,0">
          <text:p/>
        </draw:polygon>
        <draw:frame draw:style-name="gr1" draw:text-style-name="P2" draw:layer="layout" svg:width="2.555cm" svg:height="0.471cm" svg:x="16.044cm" svg:y="12.092cm">
          <draw:text-box>
            <text:p text:style-name="P1"><text:span text:style-name="T1">0177</text:span><text:span text:style-name="T1">/345</text:span><text:span text:style-name="T1">6743 </text:span></text:p>
          </draw:text-box>
        </draw:frame>
        <draw:frame draw:style-name="gr1" draw:text-style-name="P2" draw:layer="layout" svg:width="0.422cm" svg:height="0.471cm" svg:x="2.503cm" svg:y="12.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43cm" svg:height="0.471cm" svg:x="2.503cm" svg:y="13.087cm">
          <draw:text-box>
            <text:p text:style-name="P1"><text:span text:style-name="T1">Hin</text:span><text:span text:style-name="T1">weis</text:span><text:span text:style-name="T1">e zur </text:span><text:span text:style-name="T1">Tabe</text:span><text:span text:style-name="T1">lle: <text:s/></text:span></text:p>
          </draw:text-box>
        </draw:frame>
        <draw:frame draw:style-name="gr1" draw:text-style-name="P2" draw:layer="layout" svg:width="0.422cm" svg:height="0.422cm" svg:x="3.138cm" svg:y="13.692cm">
          <draw:text-box>
            <text:p text:style-name="P1"><text:span text:style-name="T7"></text:span></text:p>
          </draw:text-box>
        </draw:frame>
        <draw:frame draw:style-name="gr1" draw:text-style-name="P2" draw:layer="layout" svg:width="0.422cm" svg:height="0.475cm" svg:x="3.332cm" svg:y="13.60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584cm" svg:height="0.471cm" svg:x="3.773cm" svg:y="13.608cm">
          <draw:text-box>
            <text:p text:style-name="P1"><text:span text:style-name="T6">Typ</text:span><text:span text:style-name="T1"> </text:span><text:span text:style-name="T1">bezi</text:span><text:span text:style-name="T1">eht </text:span><text:span text:style-name="T1">sich </text:span><text:span text:style-name="T1">auf </text:span><text:span text:style-name="T1">den </text:span><text:span text:style-name="T1">jewe</text:span><text:span text:style-name="T1">ilige</text:span><text:span text:style-name="T1">n </text:span><text:span text:style-name="T1">Fahr</text:span><text:span text:style-name="T1">zeug</text:span><text:span text:style-name="T1">typ </text:span><text:span text:style-name="T1">(z.B. </text:span><text:span text:style-name="T1">PK</text:span><text:span text:style-name="T1">W, </text:span><text:span text:style-name="T1">LK</text:span><text:span text:style-name="T1">W) </text:span></text:p>
          </draw:text-box>
        </draw:frame>
        <draw:frame draw:style-name="gr1" draw:text-style-name="P2" draw:layer="layout" svg:width="0.422cm" svg:height="0.422cm" svg:x="3.138cm" svg:y="14.208cm">
          <draw:text-box>
            <text:p text:style-name="P1"><text:span text:style-name="T7"></text:span></text:p>
          </draw:text-box>
        </draw:frame>
        <draw:frame draw:style-name="gr1" draw:text-style-name="P2" draw:layer="layout" svg:width="0.422cm" svg:height="0.475cm" svg:x="3.332cm" svg:y="14.11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78cm" svg:height="0.471cm" svg:x="3.773cm" svg:y="14.124cm">
          <draw:text-box>
            <text:p text:style-name="P1"><text:span text:style-name="T6">FüK</text:span><text:span text:style-name="T1"> </text:span><text:span text:style-name="T1">gibt </text:span><text:span text:style-name="T1">die </text:span><text:span text:style-name="T1">für </text:span><text:span text:style-name="T1">diese</text:span><text:span text:style-name="T1">n </text:span><text:span text:style-name="T1">Fahr</text:span><text:span text:style-name="T1">zeug</text:span><text:span text:style-name="T1">typ </text:span><text:span text:style-name="T1">benö</text:span><text:span text:style-name="T1">tigte </text:span><text:span text:style-name="T1">Führ</text:span><text:span text:style-name="T1">ersc</text:span><text:span text:style-name="T1">hein</text:span><text:span text:style-name="T1">klass</text:span><text:span text:style-name="T1">e an </text:span></text:p>
          </draw:text-box>
        </draw:frame>
        <draw:frame draw:style-name="gr1" draw:text-style-name="P2" draw:layer="layout" svg:width="0.422cm" svg:height="0.471cm" svg:x="2.503cm" svg:y="14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73cm" svg:height="0.471cm" svg:x="2.503cm" svg:y="15.102cm">
          <draw:text-box>
            <text:p text:style-name="P1"><text:span text:style-name="T5">Auf</text:span><text:span text:style-name="T5">gabe</text:span><text:span text:style-name="T5">n </text:span></text:p>
          </draw:text-box>
        </draw:frame>
        <draw:frame draw:style-name="gr1" draw:text-style-name="P2" draw:layer="layout" svg:width="0.422cm" svg:height="0.471cm" svg:x="2.503cm" svg:y="15.5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65cm" svg:height="0.471cm" svg:x="2.503cm" svg:y="16.068cm">
          <draw:text-box>
            <text:p text:style-name="P1"><text:span text:style-name="T1">1.) </text:span></text:p>
          </draw:text-box>
        </draw:frame>
        <draw:frame draw:style-name="gr1" draw:text-style-name="P2" draw:layer="layout" svg:width="15.902cm" svg:height="0.471cm" svg:x="3.443cm" svg:y="16.068cm">
          <draw:text-box>
            <text:p text:style-name="P1"><text:span text:style-name="T1">Geb</text:span><text:span text:style-name="T1">en <text:s/></text:span><text:span text:style-name="T1">Sie <text:s/></text:span><text:span text:style-name="T1">ein <text:s/></text:span><text:span text:style-name="T1">Date</text:span><text:span text:style-name="T1">nban</text:span><text:span text:style-name="T1">ksch</text:span><text:span text:style-name="T1">ema <text:s/></text:span><text:span text:style-name="T1">(in <text:s/></text:span><text:span text:style-name="T1">Rela</text:span><text:span text:style-name="T1">tione</text:span><text:span text:style-name="T1">nsch</text:span><text:span text:style-name="T1">reib</text:span><text:span text:style-name="T1">weis</text:span><text:span text:style-name="T1">e) <text:s/>in </text:span><text:span text:style-name="T1"><text:s/>der <text:s/></text:span><text:span text:style-name="T1">3. <text:s/></text:span><text:span text:style-name="T1">Nor</text:span><text:span text:style-name="T1">malf</text:span><text:span text:style-name="T1">orm <text:s/></text:span><text:span text:style-name="T1">an, </text:span></text:p>
          </draw:text-box>
        </draw:frame>
        <draw:frame draw:style-name="gr1" draw:text-style-name="P2" draw:layer="layout" svg:width="10.099cm" svg:height="0.471cm" svg:x="3.443cm" svg:y="16.554cm">
          <draw:text-box>
            <text:p text:style-name="P1"><text:span text:style-name="T1">das </text:span><text:span text:style-name="T1">für </text:span><text:span text:style-name="T1">die </text:span><text:span text:style-name="T1">Auf</text:span><text:span text:style-name="T1">nah</text:span><text:span text:style-name="T1">me </text:span><text:span text:style-name="T1">der </text:span><text:span text:style-name="T1">ange</text:span><text:span text:style-name="T1">gebe</text:span><text:span text:style-name="T1">nen </text:span><text:span text:style-name="T1">Date</text:span><text:span text:style-name="T1">n </text:span><text:span text:style-name="T1">geei</text:span><text:span text:style-name="T1">gnet </text:span><text:span text:style-name="T1">ist. <text:s/></text:span></text:p>
          </draw:text-box>
        </draw:frame>
        <draw:frame draw:style-name="gr1" draw:text-style-name="P2" draw:layer="layout" svg:width="11.987cm" svg:height="0.471cm" svg:x="3.443cm" svg:y="17.041cm">
          <draw:text-box>
            <text:p text:style-name="P1"><text:span text:style-name="T1">Ans</text:span><text:span text:style-name="T1">chlie</text:span><text:span text:style-name="T1">ßend </text:span><text:span text:style-name="T1">Skiz</text:span><text:span text:style-name="T1">ziere</text:span><text:span text:style-name="T1">n Sie </text:span><text:span text:style-name="T1">das </text:span><text:span text:style-name="T1">dazu</text:span><text:span text:style-name="T1">gehö</text:span><text:span text:style-name="T1">rige </text:span><text:span text:style-name="T1">ER</text:span><text:span text:style-name="T1">M </text:span><text:span text:style-name="T1">(ohn</text:span><text:span text:style-name="T1">e </text:span><text:span text:style-name="T1">Attri</text:span><text:span text:style-name="T1">bute)</text:span><text:span text:style-name="T1">. </text:span></text:p>
          </draw:text-box>
        </draw:frame>
        <draw:frame draw:style-name="gr1" draw:text-style-name="P2" draw:layer="layout" svg:width="0.422cm" svg:height="0.471cm" svg:x="3.443cm" svg:y="17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8.01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42cm" svg:height="1.25cm" svg:x="3.23cm" svg:y="17.7cm">
          <draw:text-box>
            <text:p text:style-name="P1"><text:span text:style-name="T1"><text:s/></text:span><text:span text:style-name="T1">Verl</text:span><text:span text:style-name="T1">eih(</text:span><text:span text:style-name="T1">Fahr</text:span><text:span text:style-name="T1">zeug</text:span><text:span text:style-name="T1">;Typ</text:span><text:span text:style-name="T1">;Fü</text:span><text:span text:style-name="T1">K;A</text:span><text:span text:style-name="T1">bhol</text:span><text:span text:style-name="T1">ung;</text:span><text:span text:style-name="T1">Rüc</text:span><text:span text:style-name="T1">kgab</text:span><text:span text:style-name="T1">e;Da</text:span><text:span text:style-name="T1">uer;</text:span><text:span text:style-name="T1">Preis</text:span><text:span text:style-name="T1">;Kun</text:span><text:span text:style-name="T1">denn</text:span><text:span text:style-name="T1">ame;</text:span><text:span text:style-name="T1">Stadt</text:span><text:span text:style-name="T1">;Tele</text:span><text:span text:style-name="T1">fon)</text:span></text:p>
          </draw:text-box>
        </draw:frame>
        <draw:frame draw:style-name="gr1" draw:text-style-name="P2" draw:layer="layout" svg:width="0.422cm" svg:height="0.471cm" svg:x="3.443cm" svg:y="18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9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5cm" svg:height="0.471cm" svg:x="2.503cm" svg:y="19.963cm">
          <draw:text-box>
            <text:p text:style-name="P1"><text:span text:style-name="T1">2.) </text:span></text:p>
          </draw:text-box>
        </draw:frame>
        <draw:frame draw:style-name="gr1" draw:text-style-name="P2" draw:layer="layout" svg:width="15.06cm" svg:height="0.471cm" svg:x="3.443cm" svg:y="19.963cm">
          <draw:text-box>
            <text:p text:style-name="P1"><text:span text:style-name="T1">Für </text:span><text:span text:style-name="T1">die </text:span><text:span text:style-name="T1">Preis</text:span><text:span text:style-name="T1">e </text:span><text:span text:style-name="T1">gibt </text:span><text:span text:style-name="T1">es </text:span><text:span text:style-name="T1">ein </text:span><text:span text:style-name="T1">feste</text:span><text:span text:style-name="T1">s </text:span><text:span text:style-name="T1">Bere</text:span><text:span text:style-name="T1">chnu</text:span><text:span text:style-name="T1">ngss</text:span><text:span text:style-name="T1">che</text:span><text:span text:style-name="T1">ma. </text:span><text:span text:style-name="T1">Nen</text:span><text:span text:style-name="T1">nen </text:span><text:span text:style-name="T1">Sie </text:span><text:span text:style-name="T1">eine</text:span><text:span text:style-name="T1">n </text:span><text:span text:style-name="T1">Gru</text:span><text:span text:style-name="T1">nd </text:span><text:span text:style-name="T1">dafü</text:span><text:span text:style-name="T1">r </text:span><text:span text:style-name="T1">und </text:span></text:p>
          </draw:text-box>
        </draw:frame>
        <draw:frame draw:style-name="gr1" draw:text-style-name="P2" draw:layer="layout" svg:width="14.992cm" svg:height="0.471cm" svg:x="3.443cm" svg:y="20.45cm">
          <draw:text-box>
            <text:p text:style-name="P1"><text:span text:style-name="T1">eine</text:span><text:span text:style-name="T1">n </text:span><text:span text:style-name="T1">Gru</text:span><text:span text:style-name="T1">nd </text:span><text:span text:style-name="T1">dage</text:span><text:span text:style-name="T1">gen, </text:span><text:span text:style-name="T1">die </text:span><text:span text:style-name="T1">Preis</text:span><text:span text:style-name="T1">anga</text:span><text:span text:style-name="T1">be </text:span><text:span text:style-name="T1">trotz</text:span><text:span text:style-name="T1">dem </text:span><text:span text:style-name="T1">in </text:span><text:span text:style-name="T1">das </text:span><text:span text:style-name="T1">Date</text:span><text:span text:style-name="T1">nban</text:span><text:span text:style-name="T1">ksch</text:span><text:span text:style-name="T1">ema </text:span><text:span text:style-name="T1">aufz</text:span><text:span text:style-name="T1">uneh</text:span><text:span text:style-name="T1">men. </text:span></text:p>
          </draw:text-box>
        </draw:frame>
        <draw:frame draw:style-name="gr1" draw:text-style-name="P2" draw:layer="layout" svg:width="0.422cm" svg:height="0.471cm" svg:x="2.503cm" svg:y="20.937cm">
          <draw:text-box>
            <text:p text:style-name="P1"><text:span text:style-name="T1"><text:s/></text:span></text:p>
          </draw:text-box>
        </draw:frame>
        <draw:custom-shape draw:style-name="gr7" draw:text-style-name="P9" draw:layer="layout" svg:width="2.75cm" svg:height="0.75cm" svg:x="4.4cm" svg:y="18.7cm">
          <text:p text:style-name="P8"><text:span text:style-name="T9">Fahrzeug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25cm" svg:height="0.75cm" svg:x="9.9cm" svg:y="18.45cm">
          <text:p text:style-name="P8"><text:span text:style-name="T9">Kund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.5cm" svg:height="0.75cm" svg:x="13.9cm" svg:y="18.95cm">
          <text:p text:style-name="P8"><text:span text:style-name="T9">Ausleihe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12.15cm" svg:y1="18.7cm" svg:x2="13.9cm" svg:y2="19.45cm">
          <text:p/>
        </draw:line>
        <draw:custom-shape draw:style-name="gr11" draw:text-style-name="P9" draw:layer="layout" svg:width="1.5cm" svg:height="0.5cm" svg:x="7.9cm" svg:y="19.45cm">
          <text:p text:style-name="P8"><text:span text:style-name="T9">K/F</text:span></text:p>
          <draw:enhanced-geometry svg:viewBox="0 0 21600 21600" draw:type="rectangle" draw:enhanced-path="M 0 0 L 21600 0 21600 21600 0 21600 0 0 Z N"/>
        </draw:custom-shape>
        <draw:line draw:style-name="gr12" draw:text-style-name="P10" draw:layer="layout" svg:x1="9.9cm" svg:y1="19.2cm" svg:x2="9.4cm" svg:y2="19.7cm">
          <text:p/>
        </draw:line>
        <draw:line draw:style-name="gr13" draw:text-style-name="P10" draw:layer="layout" svg:x1="7.15cm" svg:y1="19.2cm" svg:x2="7.9cm" svg:y2="19.95cm">
          <text:p/>
        </draw:line>
        <draw:frame draw:style-name="gr14" draw:text-style-name="P12" draw:layer="layout" svg:width="14.5cm" svg:height="6cm" svg:x="3.65cm" svg:y="21.45cm">
          <draw:text-box>
            <text:p text:style-name="P11"><text:span text:style-name="T9">Es </text:span><text:span text:style-name="T9">hat </text:span><text:span text:style-name="T9">den </text:span><text:span text:style-name="T9">Vort</text:span><text:span text:style-name="T9">eil, </text:span><text:span text:style-name="T9">dass </text:span><text:span text:style-name="T9">es </text:span><text:span text:style-name="T9">direk</text:span><text:span text:style-name="T9">t aus </text:span><text:span text:style-name="T9">der </text:span><text:span text:style-name="T9">Date</text:span><text:span text:style-name="T9">nban</text:span><text:span text:style-name="T9">k </text:span><text:span text:style-name="T9">entn</text:span><text:span text:style-name="T9">omm</text:span><text:span text:style-name="T9">en </text:span><text:span text:style-name="T9">werd</text:span><text:span text:style-name="T9">en </text:span><text:span text:style-name="T9">kann </text:span><text:span text:style-name="T9">aber </text:span><text:span text:style-name="T9">da es </text:span><text:span text:style-name="T9">statis</text:span><text:span text:style-name="T9">ch </text:span><text:span text:style-name="T9">ist </text:span><text:span text:style-name="T9">muss </text:span><text:span text:style-name="T9">es </text:span><text:span text:style-name="T9">man</text:span><text:span text:style-name="T9">uell </text:span><text:span text:style-name="T9">eing</text:span><text:span text:style-name="T9">etrag</text:span><text:span text:style-name="T9">en </text:span><text:span text:style-name="T9">werd</text:span><text:span text:style-name="T9">en </text:span><text:span text:style-name="T9">ents</text:span><text:span text:style-name="T9">prec</text:span><text:span text:style-name="T9">hend </text:span><text:span text:style-name="T9">nach </text:span><text:span text:style-name="T9">den </text:span><text:span text:style-name="T9">ange</text:span><text:span text:style-name="T9">gebe</text:span><text:span text:style-name="T9">n </text:span><text:span text:style-name="T9">Ausl</text:span><text:span text:style-name="T9">eihd</text:span><text:span text:style-name="T9">auer</text:span><text:span text:style-name="T9">n, </text:span><text:span text:style-name="T9">dahe</text:span><text:span text:style-name="T9">r </text:span><text:span text:style-name="T9">wäre </text:span><text:span text:style-name="T9">es </text:span><text:span text:style-name="T9">von </text:span><text:span text:style-name="T9">Vort</text:span><text:span text:style-name="T9">eil es </text:span><text:span text:style-name="T9">dyna</text:span><text:span text:style-name="T9">misc</text:span><text:span text:style-name="T9">h zu </text:span><text:span text:style-name="T9">mac</text:span><text:span text:style-name="T9">hen </text:span><text:span text:style-name="T9">inde</text:span><text:span text:style-name="T9">m </text:span><text:span text:style-name="T9">man </text:span><text:span text:style-name="T9">bei </text:span><text:span text:style-name="T9">dem </text:span><text:span text:style-name="T9">Abr</text:span><text:span text:style-name="T9">uf </text:span><text:span text:style-name="T9">der </text:span><text:span text:style-name="T9">Date</text:span><text:span text:style-name="T9">n </text:span><text:span text:style-name="T9">den </text:span><text:span text:style-name="T9">Preis </text:span><text:span text:style-name="T9">bere</text:span><text:span text:style-name="T9">chne</text:span><text:span text:style-name="T9">n </text:span><text:span text:style-name="T9">lässt.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352cm" svg:height="0.471cm" svg:x="2.693cm" svg:y="1.253cm">
          <draw:text-box>
            <text:p text:style-name="P1"><text:span text:style-name="T1">Klas</text:span><text:span text:style-name="T1">se: </text:span></text:p>
          </draw:text-box>
        </draw:frame>
        <draw:frame draw:style-name="gr1" draw:text-style-name="P2" draw:layer="layout" svg:width="2.335cm" svg:height="0.471cm" svg:x="8.193cm" svg:y="1.253cm">
          <draw:text-box>
            <text:p text:style-name="P1"><text:span text:style-name="T1">Date</text:span><text:span text:style-name="T1">nban</text:span><text:span text:style-name="T1">ken </text:span></text:p>
          </draw:text-box>
        </draw:frame>
        <draw:polygon draw:style-name="gr2" draw:text-style-name="P3" draw:layer="layout" svg:width="5.529cm" svg:height="0.017cm" svg:x="2.477cm" svg:y="1.739cm" svg:viewBox="0 0 5530 18" draw:points="0,18 5530,18 5530,0 0,0">
          <text:p/>
        </draw:polygon>
        <draw:polygon draw:style-name="gr2" draw:text-style-name="P3" draw:layer="layout" svg:width="0.017cm" svg:height="0.017cm" svg:x="7.981cm" svg:y="1.739cm" svg:viewBox="0 0 18 18" draw:points="0,18 18,18 18,0 0,0">
          <text:p/>
        </draw:polygon>
        <draw:polygon draw:style-name="gr2" draw:text-style-name="P3" draw:layer="layout" svg:width="5.508cm" svg:height="0.017cm" svg:x="7.998cm" svg:y="1.739cm" svg:viewBox="0 0 5509 18" draw:points="0,18 5509,18 5509,0 0,0">
          <text:p/>
        </draw:polygon>
        <draw:polygon draw:style-name="gr2" draw:text-style-name="P3" draw:layer="layout" svg:width="0.017cm" svg:height="0.017cm" svg:x="13.481cm" svg:y="1.739cm" svg:viewBox="0 0 18 18" draw:points="0,18 18,18 18,0 0,0">
          <text:p/>
        </draw:polygon>
        <draw:polygon draw:style-name="gr2" draw:text-style-name="P3" draw:layer="layout" svg:width="5.564cm" svg:height="0.017cm" svg:x="13.498cm" svg:y="1.739cm" svg:viewBox="0 0 5565 18" draw:points="0,18 5565,18 5565,0 0,0">
          <text:p/>
        </draw:polygon>
        <draw:frame draw:style-name="gr1" draw:text-style-name="P2" draw:layer="layout" svg:width="1.378cm" svg:height="0.471cm" svg:x="13.697cm" svg:y="1.253cm">
          <draw:text-box>
            <text:p text:style-name="P1"><text:span text:style-name="T1">Datu</text:span><text:span text:style-name="T1">m: </text:span></text:p>
          </draw:text-box>
        </draw:frame>
        <draw:frame draw:style-name="gr3" draw:text-style-name="P4" draw:layer="layout" svg:width="0.388cm" svg:height="0.39cm" svg:x="2.503cm" svg:y="1.8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713cm" svg:height="0.39cm" svg:x="2.693cm" svg:y="27.58cm">
          <draw:text-box>
            <text:p text:style-name="P1"><text:span text:style-name="T3">Wern</text:span><text:span text:style-name="T3">er-</text:span><text:span text:style-name="T3">von-</text:span><text:span text:style-name="T3">Sieme</text:span><text:span text:style-name="T3">ns-</text:span><text:span text:style-name="T3">Schul</text:span><text:span text:style-name="T3">e, </text:span><text:span text:style-name="T3">Mann</text:span><text:span text:style-name="T3">heim</text:span></text:p>
          </draw:text-box>
        </draw:frame>
        <draw:frame draw:style-name="gr3" draw:text-style-name="P4" draw:layer="layout" svg:width="0.388cm" svg:height="0.433cm" svg:x="8.392cm" svg:y="27.5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34cm" svg:height="0.39cm" svg:x="18.44cm" svg:y="27.58cm">
          <draw:text-box>
            <text:p text:style-name="P1"><text:span text:style-name="T3">Stk</text:span></text:p>
          </draw:text-box>
        </draw:frame>
        <draw:polygon draw:style-name="gr2" draw:text-style-name="P3" draw:layer="layout" svg:width="8.185cm" svg:height="0.016cm" svg:x="2.502cm" svg:y="27.559cm" svg:viewBox="0 0 8186 17" draw:points="0,17 8186,17 8186,0 0,0">
          <text:p/>
        </draw:polygon>
        <draw:polygon draw:style-name="gr2" draw:text-style-name="P3" draw:layer="layout" svg:width="0.017cm" svg:height="0.016cm" svg:x="10.687cm" svg:y="27.559cm" svg:viewBox="0 0 18 17" draw:points="0,17 18,17 18,0 0,0">
          <text:p/>
        </draw:polygon>
        <draw:polygon draw:style-name="gr2" draw:text-style-name="P3" draw:layer="layout" svg:width="8.358cm" svg:height="0.016cm" svg:x="10.704cm" svg:y="27.559cm" svg:viewBox="0 0 8359 17" draw:points="0,17 8359,17 8359,0 0,0">
          <text:p/>
        </draw:polygon>
        <draw:frame draw:style-name="gr3" draw:text-style-name="P4" draw:layer="layout" svg:width="0.388cm" svg:height="0.433cm" svg:x="18.872cm" svg:y="27.5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2.503cm" svg:y="28.0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067cm" svg:height="0.471cm" svg:x="2.503cm" svg:y="2.231cm">
          <draw:text-box>
            <text:p text:style-name="P1"><text:span text:style-name="T1">Für <text:s/>die </text:span><text:span text:style-name="T1"><text:s/></text:span><text:span text:style-name="T1">Wartun</text:span><text:span text:style-name="T1">g <text:s/>des <text:s/></text:span><text:span text:style-name="T1">Fuhrpar</text:span><text:span text:style-name="T1">ks <text:s/>der </text:span><text:span text:style-name="T6"><text:s/></text:span><text:span text:style-name="T6">bestcar</text:span><text:span text:style-name="T6">s24 <text:s/></text:span><text:span text:style-name="T6">GmbH</text:span><text:span text:style-name="T1"> <text:s/></text:span><text:span text:style-name="T1">existiert </text:span><text:span text:style-name="T1"><text:s/>bereits <text:s/></text:span><text:span text:style-name="T1">eine <text:s/></text:span><text:span text:style-name="T1">Datenb</text:span><text:span text:style-name="T1">ank, <text:s/></text:span><text:span text:style-name="T1">deren </text:span></text:p>
          </draw:text-box>
        </draw:frame>
        <draw:frame draw:style-name="gr1" draw:text-style-name="P2" draw:layer="layout" svg:width="8.206cm" svg:height="0.471cm" svg:x="2.503cm" svg:y="2.718cm">
          <draw:text-box>
            <text:p text:style-name="P1"><text:span text:style-name="T1">Einträge </text:span><text:span text:style-name="T1">beispielsweis</text:span><text:span text:style-name="T1">e folgende </text:span><text:span text:style-name="T1">Gestalt </text:span><text:span text:style-name="T1">haben: </text:span></text:p>
          </draw:text-box>
        </draw:frame>
        <draw:polygon draw:style-name="gr5" draw:text-style-name="P6" draw:layer="layout" svg:width="0.182cm" svg:height="0.486cm" svg:x="2.511cm" svg:y="3.709cm" svg:viewBox="0 0 183 487" draw:points="0,487 183,487 183,0 0,0">
          <text:p/>
        </draw:polygon>
        <draw:polygon draw:style-name="gr5" draw:text-style-name="P6" draw:layer="layout" svg:width="0.182cm" svg:height="0.486cm" svg:x="12.816cm" svg:y="3.709cm" svg:viewBox="0 0 183 487" draw:points="0,487 183,487 183,0 0,0">
          <text:p/>
        </draw:polygon>
        <draw:polygon draw:style-name="gr5" draw:text-style-name="P6" draw:layer="layout" svg:width="10.123cm" svg:height="0.486cm" svg:x="2.693cm" svg:y="3.709cm" svg:viewBox="0 0 10124 487" draw:points="0,487 10124,487 10124,0 0,0">
          <text:p/>
        </draw:polygon>
        <draw:frame draw:style-name="gr1" draw:text-style-name="P2" draw:layer="layout" svg:width="0.422cm" svg:height="0.471cm" svg:x="2.503cm" svg:y="3.20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17cm" svg:height="0.018cm" svg:x="2.494cm" svg:y="3.687cm" svg:viewBox="0 0 18 19" draw:points="0,19 18,19 18,0 0,0">
          <text:p/>
        </draw:polygon>
        <draw:polygon draw:style-name="gr2" draw:text-style-name="P3" draw:layer="layout" svg:width="0.017cm" svg:height="0.018cm" svg:x="2.494cm" svg:y="3.687cm" svg:viewBox="0 0 18 19" draw:points="0,19 18,19 18,0 0,0">
          <text:p/>
        </draw:polygon>
        <draw:polygon draw:style-name="gr2" draw:text-style-name="P3" draw:layer="layout" svg:width="10.487cm" svg:height="0.018cm" svg:x="2.511cm" svg:y="3.687cm" svg:viewBox="0 0 10488 19" draw:points="0,19 10488,19 10488,0 0,0">
          <text:p/>
        </draw:polygon>
        <draw:polygon draw:style-name="gr2" draw:text-style-name="P3" draw:layer="layout" svg:width="0.017cm" svg:height="0.018cm" svg:x="12.998cm" svg:y="3.687cm" svg:viewBox="0 0 18 19" draw:points="0,19 18,19 18,0 0,0">
          <text:p/>
        </draw:polygon>
        <draw:polygon draw:style-name="gr2" draw:text-style-name="P3" draw:layer="layout" svg:width="0.017cm" svg:height="0.018cm" svg:x="12.998cm" svg:y="3.687cm" svg:viewBox="0 0 18 19" draw:points="0,19 18,19 18,0 0,0">
          <text:p/>
        </draw:polygon>
        <draw:polygon draw:style-name="gr2" draw:text-style-name="P3" draw:layer="layout" svg:width="0.017cm" svg:height="0.491cm" svg:x="2.494cm" svg:y="3.704cm" svg:viewBox="0 0 18 492" draw:points="0,492 18,492 18,0 0,0">
          <text:p/>
        </draw:polygon>
        <draw:polygon draw:style-name="gr2" draw:text-style-name="P3" draw:layer="layout" svg:width="0.017cm" svg:height="0.491cm" svg:x="12.998cm" svg:y="3.704cm" svg:viewBox="0 0 18 492" draw:points="0,492 18,492 18,0 0,0">
          <text:p/>
        </draw:polygon>
        <draw:frame draw:style-name="gr1" draw:text-style-name="P2" draw:layer="layout" svg:width="1.755cm" svg:height="0.471cm" svg:x="6.932cm" svg:y="3.721cm">
          <draw:text-box>
            <text:p text:style-name="P1"><text:span text:style-name="T5">Wartung </text:span></text:p>
          </draw:text-box>
        </draw:frame>
        <draw:frame draw:style-name="gr1" draw:text-style-name="P2" draw:layer="layout" svg:width="1.822cm" svg:height="0.471cm" svg:x="3.019cm" svg:y="4.225cm">
          <draw:text-box>
            <text:p text:style-name="P1"><text:span text:style-name="T5">Fahrzeug </text:span></text:p>
          </draw:text-box>
        </draw:frame>
        <draw:frame draw:style-name="gr1" draw:text-style-name="P2" draw:layer="layout" svg:width="1.937cm" svg:height="0.471cm" svg:x="5.584cm" svg:y="4.225cm">
          <draw:text-box>
            <text:p text:style-name="P1"><text:span text:style-name="T5">Werkstatt </text:span></text:p>
          </draw:text-box>
        </draw:frame>
        <draw:frame draw:style-name="gr1" draw:text-style-name="P2" draw:layer="layout" svg:width="1.352cm" svg:height="0.471cm" svg:x="8.13cm" svg:y="4.225cm">
          <draw:text-box>
            <text:p text:style-name="P1"><text:span text:style-name="T5">Datum </text:span></text:p>
          </draw:text-box>
        </draw:frame>
        <draw:polygon draw:style-name="gr2" draw:text-style-name="P3" draw:layer="layout" svg:width="0.017cm" svg:height="0.017cm" svg:x="2.494cm" svg:y="4.195cm" svg:viewBox="0 0 18 18" draw:points="0,18 18,18 18,0 0,0">
          <text:p/>
        </draw:polygon>
        <draw:polygon draw:style-name="gr2" draw:text-style-name="P3" draw:layer="layout" svg:width="2.734cm" svg:height="0.017cm" svg:x="2.511cm" svg:y="4.195cm" svg:viewBox="0 0 2735 18" draw:points="0,18 2735,18 2735,0 0,0">
          <text:p/>
        </draw:polygon>
        <draw:polygon draw:style-name="gr2" draw:text-style-name="P3" draw:layer="layout" svg:width="0.017cm" svg:height="0.017cm" svg:x="5.245cm" svg:y="4.195cm" svg:viewBox="0 0 18 18" draw:points="0,18 18,18 18,0 0,0">
          <text:p/>
        </draw:polygon>
        <draw:polygon draw:style-name="gr2" draw:text-style-name="P3" draw:layer="layout" svg:width="2.482cm" svg:height="0.017cm" svg:x="5.262cm" svg:y="4.195cm" svg:viewBox="0 0 2483 18" draw:points="0,18 2483,18 2483,0 0,0">
          <text:p/>
        </draw:polygon>
        <draw:polygon draw:style-name="gr2" draw:text-style-name="P3" draw:layer="layout" svg:width="0.017cm" svg:height="0.017cm" svg:x="7.744cm" svg:y="4.195cm" svg:viewBox="0 0 18 18" draw:points="0,18 18,18 18,0 0,0">
          <text:p/>
        </draw:polygon>
        <draw:polygon draw:style-name="gr2" draw:text-style-name="P3" draw:layer="layout" svg:width="1.985cm" svg:height="0.017cm" svg:x="7.761cm" svg:y="4.195cm" svg:viewBox="0 0 1986 18" draw:points="0,18 1986,18 1986,0 0,0">
          <text:p/>
        </draw:polygon>
        <draw:polygon draw:style-name="gr2" draw:text-style-name="P3" draw:layer="layout" svg:width="0.017cm" svg:height="0.017cm" svg:x="9.746cm" svg:y="4.195cm" svg:viewBox="0 0 18 18" draw:points="0,18 18,18 18,0 0,0">
          <text:p/>
        </draw:polygon>
        <draw:polygon draw:style-name="gr2" draw:text-style-name="P3" draw:layer="layout" svg:width="3.235cm" svg:height="0.017cm" svg:x="9.763cm" svg:y="4.195cm" svg:viewBox="0 0 3236 18" draw:points="0,18 3236,18 3236,0 0,0">
          <text:p/>
        </draw:polygon>
        <draw:polygon draw:style-name="gr2" draw:text-style-name="P3" draw:layer="layout" svg:width="0.017cm" svg:height="0.017cm" svg:x="12.998cm" svg:y="4.195cm" svg:viewBox="0 0 18 18" draw:points="0,18 18,18 18,0 0,0">
          <text:p/>
        </draw:polygon>
        <draw:polygon draw:style-name="gr2" draw:text-style-name="P3" draw:layer="layout" svg:width="0.017cm" svg:height="0.487cm" svg:x="2.494cm" svg:y="4.212cm" svg:viewBox="0 0 18 488" draw:points="0,488 18,488 18,0 0,0">
          <text:p/>
        </draw:polygon>
        <draw:polygon draw:style-name="gr2" draw:text-style-name="P3" draw:layer="layout" svg:width="0.017cm" svg:height="0.487cm" svg:x="5.245cm" svg:y="4.212cm" svg:viewBox="0 0 18 488" draw:points="0,488 18,488 18,0 0,0">
          <text:p/>
        </draw:polygon>
        <draw:polygon draw:style-name="gr2" draw:text-style-name="P3" draw:layer="layout" svg:width="0.017cm" svg:height="0.487cm" svg:x="7.744cm" svg:y="4.212cm" svg:viewBox="0 0 18 488" draw:points="0,488 18,488 18,0 0,0">
          <text:p/>
        </draw:polygon>
        <draw:polygon draw:style-name="gr2" draw:text-style-name="P3" draw:layer="layout" svg:width="0.017cm" svg:height="0.487cm" svg:x="9.746cm" svg:y="4.212cm" svg:viewBox="0 0 18 488" draw:points="0,488 18,488 18,0 0,0">
          <text:p/>
        </draw:polygon>
        <draw:polygon draw:style-name="gr2" draw:text-style-name="P3" draw:layer="layout" svg:width="0.017cm" svg:height="0.487cm" svg:x="12.998cm" svg:y="4.212cm" svg:viewBox="0 0 18 488" draw:points="0,488 18,488 18,0 0,0">
          <text:p/>
        </draw:polygon>
        <draw:frame draw:style-name="gr1" draw:text-style-name="P2" draw:layer="layout" svg:width="2.178cm" svg:height="0.471cm" svg:x="10.345cm" svg:y="4.225cm">
          <draw:text-box>
            <text:p text:style-name="P1"><text:span text:style-name="T5">Maßnahme </text:span></text:p>
          </draw:text-box>
        </draw:frame>
        <draw:frame draw:style-name="gr1" draw:text-style-name="P2" draw:layer="layout" svg:width="1.839cm" svg:height="0.471cm" svg:x="3.015cm" svg:y="4.72cm">
          <draw:text-box>
            <text:p text:style-name="P1"><text:span text:style-name="T1">B-BC 100 </text:span></text:p>
          </draw:text-box>
        </draw:frame>
        <draw:frame draw:style-name="gr1" draw:text-style-name="P2" draw:layer="layout" svg:width="0.422cm" svg:height="0.471cm" svg:x="6.398cm" svg:y="4.72cm">
          <draw:text-box>
            <text:p text:style-name="P1"><text:span text:style-name="T1">1 </text:span></text:p>
          </draw:text-box>
        </draw:frame>
        <draw:frame draw:style-name="gr1" draw:text-style-name="P2" draw:layer="layout" svg:width="1.166cm" svg:height="0.471cm" svg:x="8.223cm" svg:y="4.72cm">
          <draw:text-box>
            <text:p text:style-name="P1"><text:span text:style-name="T1">20.11. </text:span></text:p>
          </draw:text-box>
        </draw:frame>
        <draw:polygon draw:style-name="gr2" draw:text-style-name="P3" draw:layer="layout" svg:width="0.017cm" svg:height="0.017cm" svg:x="2.494cm" svg:y="4.699cm" svg:viewBox="0 0 18 18" draw:points="0,18 18,18 18,0 0,0">
          <text:p/>
        </draw:polygon>
        <draw:polygon draw:style-name="gr2" draw:text-style-name="P3" draw:layer="layout" svg:width="2.734cm" svg:height="0.017cm" svg:x="2.511cm" svg:y="4.699cm" svg:viewBox="0 0 2735 18" draw:points="0,18 2735,18 2735,0 0,0">
          <text:p/>
        </draw:polygon>
        <draw:polygon draw:style-name="gr2" draw:text-style-name="P3" draw:layer="layout" svg:width="0.017cm" svg:height="0.017cm" svg:x="5.245cm" svg:y="4.699cm" svg:viewBox="0 0 18 18" draw:points="0,18 18,18 18,0 0,0">
          <text:p/>
        </draw:polygon>
        <draw:polygon draw:style-name="gr2" draw:text-style-name="P3" draw:layer="layout" svg:width="2.482cm" svg:height="0.017cm" svg:x="5.262cm" svg:y="4.699cm" svg:viewBox="0 0 2483 18" draw:points="0,18 2483,18 2483,0 0,0">
          <text:p/>
        </draw:polygon>
        <draw:polygon draw:style-name="gr2" draw:text-style-name="P3" draw:layer="layout" svg:width="0.017cm" svg:height="0.017cm" svg:x="7.744cm" svg:y="4.699cm" svg:viewBox="0 0 18 18" draw:points="0,18 18,18 18,0 0,0">
          <text:p/>
        </draw:polygon>
        <draw:polygon draw:style-name="gr2" draw:text-style-name="P3" draw:layer="layout" svg:width="1.985cm" svg:height="0.017cm" svg:x="7.761cm" svg:y="4.699cm" svg:viewBox="0 0 1986 18" draw:points="0,18 1986,18 1986,0 0,0">
          <text:p/>
        </draw:polygon>
        <draw:polygon draw:style-name="gr2" draw:text-style-name="P3" draw:layer="layout" svg:width="0.017cm" svg:height="0.017cm" svg:x="9.746cm" svg:y="4.699cm" svg:viewBox="0 0 18 18" draw:points="0,18 18,18 18,0 0,0">
          <text:p/>
        </draw:polygon>
        <draw:polygon draw:style-name="gr2" draw:text-style-name="P3" draw:layer="layout" svg:width="3.235cm" svg:height="0.017cm" svg:x="9.763cm" svg:y="4.699cm" svg:viewBox="0 0 3236 18" draw:points="0,18 3236,18 3236,0 0,0">
          <text:p/>
        </draw:polygon>
        <draw:polygon draw:style-name="gr2" draw:text-style-name="P3" draw:layer="layout" svg:width="0.017cm" svg:height="0.017cm" svg:x="12.998cm" svg:y="4.699cm" svg:viewBox="0 0 18 18" draw:points="0,18 18,18 18,0 0,0">
          <text:p/>
        </draw:polygon>
        <draw:polygon draw:style-name="gr2" draw:text-style-name="P3" draw:layer="layout" svg:width="0.017cm" svg:height="0.487cm" svg:x="2.494cm" svg:y="4.716cm" svg:viewBox="0 0 18 488" draw:points="0,488 18,488 18,0 0,0">
          <text:p/>
        </draw:polygon>
        <draw:polygon draw:style-name="gr2" draw:text-style-name="P3" draw:layer="layout" svg:width="0.017cm" svg:height="0.487cm" svg:x="5.245cm" svg:y="4.716cm" svg:viewBox="0 0 18 488" draw:points="0,488 18,488 18,0 0,0">
          <text:p/>
        </draw:polygon>
        <draw:polygon draw:style-name="gr2" draw:text-style-name="P3" draw:layer="layout" svg:width="0.017cm" svg:height="0.487cm" svg:x="7.744cm" svg:y="4.716cm" svg:viewBox="0 0 18 488" draw:points="0,488 18,488 18,0 0,0">
          <text:p/>
        </draw:polygon>
        <draw:polygon draw:style-name="gr2" draw:text-style-name="P3" draw:layer="layout" svg:width="0.017cm" svg:height="0.487cm" svg:x="9.746cm" svg:y="4.716cm" svg:viewBox="0 0 18 488" draw:points="0,488 18,488 18,0 0,0">
          <text:p/>
        </draw:polygon>
        <draw:polygon draw:style-name="gr2" draw:text-style-name="P3" draw:layer="layout" svg:width="0.017cm" svg:height="0.487cm" svg:x="12.998cm" svg:y="4.716cm" svg:viewBox="0 0 18 488" draw:points="0,488 18,488 18,0 0,0">
          <text:p/>
        </draw:polygon>
        <draw:frame draw:style-name="gr1" draw:text-style-name="P2" draw:layer="layout" svg:width="1.89cm" svg:height="0.471cm" svg:x="10.488cm" svg:y="4.72cm">
          <draw:text-box>
            <text:p text:style-name="P1"><text:span text:style-name="T1">Ölwechsel </text:span></text:p>
          </draw:text-box>
        </draw:frame>
        <draw:frame draw:style-name="gr1" draw:text-style-name="P2" draw:layer="layout" svg:width="1.839cm" svg:height="0.471cm" svg:x="3.015cm" svg:y="5.224cm">
          <draw:text-box>
            <text:p text:style-name="P1"><text:span text:style-name="T1">B-BC 100 </text:span></text:p>
          </draw:text-box>
        </draw:frame>
        <draw:frame draw:style-name="gr1" draw:text-style-name="P2" draw:layer="layout" svg:width="0.422cm" svg:height="0.471cm" svg:x="6.398cm" svg:y="5.224cm">
          <draw:text-box>
            <text:p text:style-name="P1"><text:span text:style-name="T1">2 </text:span></text:p>
          </draw:text-box>
        </draw:frame>
        <draw:frame draw:style-name="gr1" draw:text-style-name="P2" draw:layer="layout" svg:width="1.166cm" svg:height="0.471cm" svg:x="8.223cm" svg:y="5.224cm">
          <draw:text-box>
            <text:p text:style-name="P1"><text:span text:style-name="T1">20.11. </text:span></text:p>
          </draw:text-box>
        </draw:frame>
        <draw:polygon draw:style-name="gr2" draw:text-style-name="P3" draw:layer="layout" svg:width="0.017cm" svg:height="0.017cm" svg:x="2.494cm" svg:y="5.203cm" svg:viewBox="0 0 18 18" draw:points="0,18 18,18 18,0 0,0">
          <text:p/>
        </draw:polygon>
        <draw:polygon draw:style-name="gr2" draw:text-style-name="P3" draw:layer="layout" svg:width="2.734cm" svg:height="0.017cm" svg:x="2.511cm" svg:y="5.203cm" svg:viewBox="0 0 2735 18" draw:points="0,18 2735,18 2735,0 0,0">
          <text:p/>
        </draw:polygon>
        <draw:polygon draw:style-name="gr2" draw:text-style-name="P3" draw:layer="layout" svg:width="0.017cm" svg:height="0.017cm" svg:x="5.245cm" svg:y="5.203cm" svg:viewBox="0 0 18 18" draw:points="0,18 18,18 18,0 0,0">
          <text:p/>
        </draw:polygon>
        <draw:polygon draw:style-name="gr2" draw:text-style-name="P3" draw:layer="layout" svg:width="2.482cm" svg:height="0.017cm" svg:x="5.262cm" svg:y="5.203cm" svg:viewBox="0 0 2483 18" draw:points="0,18 2483,18 2483,0 0,0">
          <text:p/>
        </draw:polygon>
        <draw:polygon draw:style-name="gr2" draw:text-style-name="P3" draw:layer="layout" svg:width="0.017cm" svg:height="0.017cm" svg:x="7.744cm" svg:y="5.203cm" svg:viewBox="0 0 18 18" draw:points="0,18 18,18 18,0 0,0">
          <text:p/>
        </draw:polygon>
        <draw:polygon draw:style-name="gr2" draw:text-style-name="P3" draw:layer="layout" svg:width="1.985cm" svg:height="0.017cm" svg:x="7.761cm" svg:y="5.203cm" svg:viewBox="0 0 1986 18" draw:points="0,18 1986,18 1986,0 0,0">
          <text:p/>
        </draw:polygon>
        <draw:polygon draw:style-name="gr2" draw:text-style-name="P3" draw:layer="layout" svg:width="0.017cm" svg:height="0.017cm" svg:x="9.746cm" svg:y="5.203cm" svg:viewBox="0 0 18 18" draw:points="0,18 18,18 18,0 0,0">
          <text:p/>
        </draw:polygon>
        <draw:polygon draw:style-name="gr2" draw:text-style-name="P3" draw:layer="layout" svg:width="3.235cm" svg:height="0.017cm" svg:x="9.763cm" svg:y="5.203cm" svg:viewBox="0 0 3236 18" draw:points="0,18 3236,18 3236,0 0,0">
          <text:p/>
        </draw:polygon>
        <draw:polygon draw:style-name="gr2" draw:text-style-name="P3" draw:layer="layout" svg:width="0.017cm" svg:height="0.017cm" svg:x="12.998cm" svg:y="5.203cm" svg:viewBox="0 0 18 18" draw:points="0,18 18,18 18,0 0,0">
          <text:p/>
        </draw:polygon>
        <draw:polygon draw:style-name="gr2" draw:text-style-name="P3" draw:layer="layout" svg:width="0.017cm" svg:height="0.487cm" svg:x="2.494cm" svg:y="5.22cm" svg:viewBox="0 0 18 488" draw:points="0,488 18,488 18,0 0,0">
          <text:p/>
        </draw:polygon>
        <draw:polygon draw:style-name="gr2" draw:text-style-name="P3" draw:layer="layout" svg:width="0.017cm" svg:height="0.487cm" svg:x="5.245cm" svg:y="5.22cm" svg:viewBox="0 0 18 488" draw:points="0,488 18,488 18,0 0,0">
          <text:p/>
        </draw:polygon>
        <draw:polygon draw:style-name="gr2" draw:text-style-name="P3" draw:layer="layout" svg:width="0.017cm" svg:height="0.487cm" svg:x="7.744cm" svg:y="5.22cm" svg:viewBox="0 0 18 488" draw:points="0,488 18,488 18,0 0,0">
          <text:p/>
        </draw:polygon>
        <draw:polygon draw:style-name="gr2" draw:text-style-name="P3" draw:layer="layout" svg:width="0.017cm" svg:height="0.487cm" svg:x="9.746cm" svg:y="5.22cm" svg:viewBox="0 0 18 488" draw:points="0,488 18,488 18,0 0,0">
          <text:p/>
        </draw:polygon>
        <draw:polygon draw:style-name="gr2" draw:text-style-name="P3" draw:layer="layout" svg:width="0.017cm" svg:height="0.487cm" svg:x="12.998cm" svg:y="5.22cm" svg:viewBox="0 0 18 488" draw:points="0,488 18,488 18,0 0,0">
          <text:p/>
        </draw:polygon>
        <draw:frame draw:style-name="gr1" draw:text-style-name="P2" draw:layer="layout" svg:width="2.593cm" svg:height="0.471cm" svg:x="10.133cm" svg:y="5.224cm">
          <draw:text-box>
            <text:p text:style-name="P1"><text:span text:style-name="T1">Reifenwechsel </text:span></text:p>
          </draw:text-box>
        </draw:frame>
        <draw:frame draw:style-name="gr1" draw:text-style-name="P2" draw:layer="layout" svg:width="1.839cm" svg:height="0.471cm" svg:x="3.015cm" svg:y="5.728cm">
          <draw:text-box>
            <text:p text:style-name="P1"><text:span text:style-name="T1">B-BC 101 </text:span></text:p>
          </draw:text-box>
        </draw:frame>
        <draw:frame draw:style-name="gr1" draw:text-style-name="P2" draw:layer="layout" svg:width="0.422cm" svg:height="0.471cm" svg:x="6.398cm" svg:y="5.728cm">
          <draw:text-box>
            <text:p text:style-name="P1"><text:span text:style-name="T1">2 </text:span></text:p>
          </draw:text-box>
        </draw:frame>
        <draw:frame draw:style-name="gr1" draw:text-style-name="P2" draw:layer="layout" svg:width="1.166cm" svg:height="0.471cm" svg:x="8.223cm" svg:y="5.728cm">
          <draw:text-box>
            <text:p text:style-name="P1"><text:span text:style-name="T1">20.11. </text:span></text:p>
          </draw:text-box>
        </draw:frame>
        <draw:polygon draw:style-name="gr2" draw:text-style-name="P3" draw:layer="layout" svg:width="0.017cm" svg:height="0.017cm" svg:x="2.494cm" svg:y="5.707cm" svg:viewBox="0 0 18 18" draw:points="0,18 18,18 18,0 0,0">
          <text:p/>
        </draw:polygon>
        <draw:polygon draw:style-name="gr2" draw:text-style-name="P3" draw:layer="layout" svg:width="2.734cm" svg:height="0.017cm" svg:x="2.511cm" svg:y="5.707cm" svg:viewBox="0 0 2735 18" draw:points="0,18 2735,18 2735,0 0,0">
          <text:p/>
        </draw:polygon>
        <draw:polygon draw:style-name="gr2" draw:text-style-name="P3" draw:layer="layout" svg:width="0.017cm" svg:height="0.017cm" svg:x="5.245cm" svg:y="5.707cm" svg:viewBox="0 0 18 18" draw:points="0,18 18,18 18,0 0,0">
          <text:p/>
        </draw:polygon>
        <draw:polygon draw:style-name="gr2" draw:text-style-name="P3" draw:layer="layout" svg:width="2.482cm" svg:height="0.017cm" svg:x="5.262cm" svg:y="5.707cm" svg:viewBox="0 0 2483 18" draw:points="0,18 2483,18 2483,0 0,0">
          <text:p/>
        </draw:polygon>
        <draw:polygon draw:style-name="gr2" draw:text-style-name="P3" draw:layer="layout" svg:width="0.017cm" svg:height="0.017cm" svg:x="7.744cm" svg:y="5.707cm" svg:viewBox="0 0 18 18" draw:points="0,18 18,18 18,0 0,0">
          <text:p/>
        </draw:polygon>
        <draw:polygon draw:style-name="gr2" draw:text-style-name="P3" draw:layer="layout" svg:width="1.985cm" svg:height="0.017cm" svg:x="7.761cm" svg:y="5.707cm" svg:viewBox="0 0 1986 18" draw:points="0,18 1986,18 1986,0 0,0">
          <text:p/>
        </draw:polygon>
        <draw:polygon draw:style-name="gr2" draw:text-style-name="P3" draw:layer="layout" svg:width="0.017cm" svg:height="0.017cm" svg:x="9.746cm" svg:y="5.707cm" svg:viewBox="0 0 18 18" draw:points="0,18 18,18 18,0 0,0">
          <text:p/>
        </draw:polygon>
        <draw:polygon draw:style-name="gr2" draw:text-style-name="P3" draw:layer="layout" svg:width="3.235cm" svg:height="0.017cm" svg:x="9.763cm" svg:y="5.707cm" svg:viewBox="0 0 3236 18" draw:points="0,18 3236,18 3236,0 0,0">
          <text:p/>
        </draw:polygon>
        <draw:polygon draw:style-name="gr2" draw:text-style-name="P3" draw:layer="layout" svg:width="0.017cm" svg:height="0.017cm" svg:x="12.998cm" svg:y="5.707cm" svg:viewBox="0 0 18 18" draw:points="0,18 18,18 18,0 0,0">
          <text:p/>
        </draw:polygon>
        <draw:polygon draw:style-name="gr2" draw:text-style-name="P3" draw:layer="layout" svg:width="0.017cm" svg:height="0.487cm" svg:x="2.494cm" svg:y="5.724cm" svg:viewBox="0 0 18 488" draw:points="0,488 18,488 18,0 0,0">
          <text:p/>
        </draw:polygon>
        <draw:polygon draw:style-name="gr2" draw:text-style-name="P3" draw:layer="layout" svg:width="0.017cm" svg:height="0.016cm" svg:x="2.494cm" svg:y="6.211cm" svg:viewBox="0 0 18 17" draw:points="0,17 18,17 18,0 0,0">
          <text:p/>
        </draw:polygon>
        <draw:polygon draw:style-name="gr2" draw:text-style-name="P3" draw:layer="layout" svg:width="0.017cm" svg:height="0.016cm" svg:x="2.494cm" svg:y="6.211cm" svg:viewBox="0 0 18 17" draw:points="0,17 18,17 18,0 0,0">
          <text:p/>
        </draw:polygon>
        <draw:polygon draw:style-name="gr2" draw:text-style-name="P3" draw:layer="layout" svg:width="2.734cm" svg:height="0.016cm" svg:x="2.511cm" svg:y="6.211cm" svg:viewBox="0 0 2735 17" draw:points="0,17 2735,17 2735,0 0,0">
          <text:p/>
        </draw:polygon>
        <draw:polygon draw:style-name="gr2" draw:text-style-name="P3" draw:layer="layout" svg:width="0.017cm" svg:height="0.487cm" svg:x="5.245cm" svg:y="5.724cm" svg:viewBox="0 0 18 488" draw:points="0,488 18,488 18,0 0,0">
          <text:p/>
        </draw:polygon>
        <draw:polygon draw:style-name="gr2" draw:text-style-name="P3" draw:layer="layout" svg:width="0.017cm" svg:height="0.016cm" svg:x="5.245cm" svg:y="6.211cm" svg:viewBox="0 0 18 17" draw:points="0,17 18,17 18,0 0,0">
          <text:p/>
        </draw:polygon>
        <draw:polygon draw:style-name="gr2" draw:text-style-name="P3" draw:layer="layout" svg:width="2.482cm" svg:height="0.016cm" svg:x="5.262cm" svg:y="6.211cm" svg:viewBox="0 0 2483 17" draw:points="0,17 2483,17 2483,0 0,0">
          <text:p/>
        </draw:polygon>
        <draw:polygon draw:style-name="gr2" draw:text-style-name="P3" draw:layer="layout" svg:width="0.017cm" svg:height="0.487cm" svg:x="7.744cm" svg:y="5.724cm" svg:viewBox="0 0 18 488" draw:points="0,488 18,488 18,0 0,0">
          <text:p/>
        </draw:polygon>
        <draw:polygon draw:style-name="gr2" draw:text-style-name="P3" draw:layer="layout" svg:width="0.017cm" svg:height="0.016cm" svg:x="7.744cm" svg:y="6.211cm" svg:viewBox="0 0 18 17" draw:points="0,17 18,17 18,0 0,0">
          <text:p/>
        </draw:polygon>
        <draw:polygon draw:style-name="gr2" draw:text-style-name="P3" draw:layer="layout" svg:width="1.985cm" svg:height="0.016cm" svg:x="7.761cm" svg:y="6.211cm" svg:viewBox="0 0 1986 17" draw:points="0,17 1986,17 1986,0 0,0">
          <text:p/>
        </draw:polygon>
        <draw:polygon draw:style-name="gr2" draw:text-style-name="P3" draw:layer="layout" svg:width="0.017cm" svg:height="0.487cm" svg:x="9.746cm" svg:y="5.724cm" svg:viewBox="0 0 18 488" draw:points="0,488 18,488 18,0 0,0">
          <text:p/>
        </draw:polygon>
        <draw:polygon draw:style-name="gr2" draw:text-style-name="P3" draw:layer="layout" svg:width="0.017cm" svg:height="0.016cm" svg:x="9.746cm" svg:y="6.211cm" svg:viewBox="0 0 18 17" draw:points="0,17 18,17 18,0 0,0">
          <text:p/>
        </draw:polygon>
        <draw:polygon draw:style-name="gr2" draw:text-style-name="P3" draw:layer="layout" svg:width="3.235cm" svg:height="0.016cm" svg:x="9.763cm" svg:y="6.211cm" svg:viewBox="0 0 3236 17" draw:points="0,17 3236,17 3236,0 0,0">
          <text:p/>
        </draw:polygon>
        <draw:polygon draw:style-name="gr2" draw:text-style-name="P3" draw:layer="layout" svg:width="0.017cm" svg:height="0.487cm" svg:x="12.998cm" svg:y="5.724cm" svg:viewBox="0 0 18 488" draw:points="0,488 18,488 18,0 0,0">
          <text:p/>
        </draw:polygon>
        <draw:polygon draw:style-name="gr2" draw:text-style-name="P3" draw:layer="layout" svg:width="0.017cm" svg:height="0.016cm" svg:x="12.998cm" svg:y="6.211cm" svg:viewBox="0 0 18 17" draw:points="0,17 18,17 18,0 0,0">
          <text:p/>
        </draw:polygon>
        <draw:polygon draw:style-name="gr2" draw:text-style-name="P3" draw:layer="layout" svg:width="0.017cm" svg:height="0.016cm" svg:x="12.998cm" svg:y="6.211cm" svg:viewBox="0 0 18 17" draw:points="0,17 18,17 18,0 0,0">
          <text:p/>
        </draw:polygon>
        <draw:frame draw:style-name="gr1" draw:text-style-name="P2" draw:layer="layout" svg:width="2.593cm" svg:height="0.471cm" svg:x="10.133cm" svg:y="5.728cm">
          <draw:text-box>
            <text:p text:style-name="P1"><text:span text:style-name="T1">R</text:span><text:span text:style-name="T1">ei</text:span><text:span text:style-name="T1">fe</text:span><text:span text:style-name="T1">n</text:span><text:span text:style-name="T1">w</text:span><text:span text:style-name="T1">e</text:span><text:span text:style-name="T1">c</text:span><text:span text:style-name="T1">h</text:span><text:span text:style-name="T1">s</text:span><text:span text:style-name="T1">el </text:span></text:p>
          </draw:text-box>
        </draw:frame>
        <draw:polygon draw:style-name="gr5" draw:text-style-name="P6" draw:layer="layout" svg:width="0.182cm" svg:height="0.487cm" svg:x="2.511cm" svg:y="6.735cm" svg:viewBox="0 0 183 488" draw:points="0,488 183,488 183,0 0,0">
          <text:p/>
        </draw:polygon>
        <draw:polygon draw:style-name="gr5" draw:text-style-name="P6" draw:layer="layout" svg:width="0.182cm" svg:height="0.487cm" svg:x="15.916cm" svg:y="6.735cm" svg:viewBox="0 0 183 488" draw:points="0,488 183,488 183,0 0,0">
          <text:p/>
        </draw:polygon>
        <draw:polygon draw:style-name="gr5" draw:text-style-name="P6" draw:layer="layout" svg:width="13.223cm" svg:height="0.487cm" svg:x="2.693cm" svg:y="6.735cm" svg:viewBox="0 0 13224 488" draw:points="0,488 13224,488 13224,0 0,0">
          <text:p/>
        </draw:polygon>
        <draw:frame draw:style-name="gr1" draw:text-style-name="P2" draw:layer="layout" svg:width="0.422cm" svg:height="0.471cm" svg:x="2.503cm" svg:y="6.23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17cm" svg:height="0.017cm" svg:x="2.494cm" svg:y="6.714cm" svg:viewBox="0 0 18 18" draw:points="0,18 18,18 18,0 0,0">
          <text:p/>
        </draw:polygon>
        <draw:polygon draw:style-name="gr2" draw:text-style-name="P3" draw:layer="layout" svg:width="0.017cm" svg:height="0.017cm" svg:x="2.494cm" svg:y="6.714cm" svg:viewBox="0 0 18 18" draw:points="0,18 18,18 18,0 0,0">
          <text:p/>
        </draw:polygon>
        <draw:polygon draw:style-name="gr2" draw:text-style-name="P3" draw:layer="layout" svg:width="13.587cm" svg:height="0.017cm" svg:x="2.511cm" svg:y="6.714cm" svg:viewBox="0 0 13588 18" draw:points="0,18 13588,18 13588,0 0,0">
          <text:p/>
        </draw:polygon>
        <draw:polygon draw:style-name="gr2" draw:text-style-name="P3" draw:layer="layout" svg:width="0.017cm" svg:height="0.017cm" svg:x="16.098cm" svg:y="6.714cm" svg:viewBox="0 0 18 18" draw:points="0,18 18,18 18,0 0,0">
          <text:p/>
        </draw:polygon>
        <draw:polygon draw:style-name="gr2" draw:text-style-name="P3" draw:layer="layout" svg:width="0.017cm" svg:height="0.017cm" svg:x="16.098cm" svg:y="6.714cm" svg:viewBox="0 0 18 18" draw:points="0,18 18,18 18,0 0,0">
          <text:p/>
        </draw:polygon>
        <draw:polygon draw:style-name="gr2" draw:text-style-name="P3" draw:layer="layout" svg:width="0.017cm" svg:height="0.491cm" svg:x="2.494cm" svg:y="6.731cm" svg:viewBox="0 0 18 492" draw:points="0,492 18,492 18,0 0,0">
          <text:p/>
        </draw:polygon>
        <draw:polygon draw:style-name="gr2" draw:text-style-name="P3" draw:layer="layout" svg:width="0.017cm" svg:height="0.491cm" svg:x="16.098cm" svg:y="6.731cm" svg:viewBox="0 0 18 492" draw:points="0,492 18,492 18,0 0,0">
          <text:p/>
        </draw:polygon>
        <draw:frame draw:style-name="gr1" draw:text-style-name="P2" draw:layer="layout" svg:width="1.937cm" svg:height="0.471cm" svg:x="8.388cm" svg:y="6.748cm">
          <draw:text-box>
            <text:p text:style-name="P1"><text:span text:style-name="T5">Werkstatt </text:span></text:p>
          </draw:text-box>
        </draw:frame>
        <draw:frame draw:style-name="gr1" draw:text-style-name="P2" draw:layer="layout" svg:width="0.578cm" svg:height="0.471cm" svg:x="2.693cm" svg:y="7.252cm">
          <draw:text-box>
            <text:p text:style-name="P1"><text:span text:style-name="T5">ID </text:span></text:p>
          </draw:text-box>
        </draw:frame>
        <draw:frame draw:style-name="gr1" draw:text-style-name="P2" draw:layer="layout" svg:width="1.162cm" svg:height="0.471cm" svg:x="4.822cm" svg:y="7.252cm">
          <draw:text-box>
            <text:p text:style-name="P1"><text:span text:style-name="T5">Na</text:span><text:span text:style-name="T5">me </text:span></text:p>
          </draw:text-box>
        </draw:frame>
        <draw:frame draw:style-name="gr1" draw:text-style-name="P2" draw:layer="layout" svg:width="1.306cm" svg:height="0.471cm" svg:x="8.003cm" svg:y="7.252cm">
          <draw:text-box>
            <text:p text:style-name="P1"><text:span text:style-name="T5">St</text:span><text:span text:style-name="T5">ra</text:span><text:span text:style-name="T5">ße </text:span></text:p>
          </draw:text-box>
        </draw:frame>
        <draw:frame draw:style-name="gr1" draw:text-style-name="P2" draw:layer="layout" svg:width="0.764cm" svg:height="0.471cm" svg:x="10.899cm" svg:y="7.252cm">
          <draw:text-box>
            <text:p text:style-name="P1"><text:span text:style-name="T5">Ort </text:span></text:p>
          </draw:text-box>
        </draw:frame>
        <draw:polygon draw:style-name="gr2" draw:text-style-name="P3" draw:layer="layout" svg:width="0.017cm" svg:height="0.017cm" svg:x="2.494cm" svg:y="7.222cm" svg:viewBox="0 0 18 18" draw:points="0,18 18,18 18,0 0,0">
          <text:p/>
        </draw:polygon>
        <draw:polygon draw:style-name="gr2" draw:text-style-name="P3" draw:layer="layout" svg:width="0.834cm" svg:height="0.017cm" svg:x="2.511cm" svg:y="7.222cm" svg:viewBox="0 0 835 18" draw:points="0,18 835,18 835,0 0,0">
          <text:p/>
        </draw:polygon>
        <draw:polygon draw:style-name="gr2" draw:text-style-name="P3" draw:layer="layout" svg:width="0.017cm" svg:height="0.017cm" svg:x="3.345cm" svg:y="7.222cm" svg:viewBox="0 0 18 18" draw:points="0,18 18,18 18,0 0,0">
          <text:p/>
        </draw:polygon>
        <draw:polygon draw:style-name="gr2" draw:text-style-name="P3" draw:layer="layout" svg:width="3.984cm" svg:height="0.017cm" svg:x="3.362cm" svg:y="7.222cm" svg:viewBox="0 0 3985 18" draw:points="0,18 3985,18 3985,0 0,0">
          <text:p/>
        </draw:polygon>
        <draw:polygon draw:style-name="gr2" draw:text-style-name="P3" draw:layer="layout" svg:width="0.017cm" svg:height="0.017cm" svg:x="7.346cm" svg:y="7.222cm" svg:viewBox="0 0 18 18" draw:points="0,18 18,18 18,0 0,0">
          <text:p/>
        </draw:polygon>
        <draw:polygon draw:style-name="gr2" draw:text-style-name="P3" draw:layer="layout" svg:width="2.485cm" svg:height="0.017cm" svg:x="7.363cm" svg:y="7.222cm" svg:viewBox="0 0 2486 18" draw:points="0,18 2486,18 2486,0 0,0">
          <text:p/>
        </draw:polygon>
        <draw:polygon draw:style-name="gr2" draw:text-style-name="P3" draw:layer="layout" svg:width="0.017cm" svg:height="0.017cm" svg:x="9.848cm" svg:y="7.222cm" svg:viewBox="0 0 18 18" draw:points="0,18 18,18 18,0 0,0">
          <text:p/>
        </draw:polygon>
        <draw:polygon draw:style-name="gr2" draw:text-style-name="P3" draw:layer="layout" svg:width="2.731cm" svg:height="0.017cm" svg:x="9.865cm" svg:y="7.222cm" svg:viewBox="0 0 2732 18" draw:points="0,18 2732,18 2732,0 0,0">
          <text:p/>
        </draw:polygon>
        <draw:polygon draw:style-name="gr2" draw:text-style-name="P3" draw:layer="layout" svg:width="0.017cm" svg:height="0.017cm" svg:x="12.596cm" svg:y="7.222cm" svg:viewBox="0 0 18 18" draw:points="0,18 18,18 18,0 0,0">
          <text:p/>
        </draw:polygon>
        <draw:polygon draw:style-name="gr2" draw:text-style-name="P3" draw:layer="layout" svg:width="3.485cm" svg:height="0.017cm" svg:x="12.613cm" svg:y="7.222cm" svg:viewBox="0 0 3486 18" draw:points="0,18 3486,18 3486,0 0,0">
          <text:p/>
        </draw:polygon>
        <draw:polygon draw:style-name="gr2" draw:text-style-name="P3" draw:layer="layout" svg:width="0.017cm" svg:height="0.017cm" svg:x="16.098cm" svg:y="7.222cm" svg:viewBox="0 0 18 18" draw:points="0,18 18,18 18,0 0,0">
          <text:p/>
        </draw:polygon>
        <draw:polygon draw:style-name="gr2" draw:text-style-name="P3" draw:layer="layout" svg:width="0.017cm" svg:height="0.487cm" svg:x="2.494cm" svg:y="7.239cm" svg:viewBox="0 0 18 488" draw:points="0,488 18,488 18,0 0,0">
          <text:p/>
        </draw:polygon>
        <draw:polygon draw:style-name="gr2" draw:text-style-name="P3" draw:layer="layout" svg:width="0.017cm" svg:height="0.487cm" svg:x="3.345cm" svg:y="7.239cm" svg:viewBox="0 0 18 488" draw:points="0,488 18,488 18,0 0,0">
          <text:p/>
        </draw:polygon>
        <draw:polygon draw:style-name="gr2" draw:text-style-name="P3" draw:layer="layout" svg:width="0.017cm" svg:height="0.487cm" svg:x="7.346cm" svg:y="7.239cm" svg:viewBox="0 0 18 488" draw:points="0,488 18,488 18,0 0,0">
          <text:p/>
        </draw:polygon>
        <draw:polygon draw:style-name="gr2" draw:text-style-name="P3" draw:layer="layout" svg:width="0.017cm" svg:height="0.487cm" svg:x="9.848cm" svg:y="7.239cm" svg:viewBox="0 0 18 488" draw:points="0,488 18,488 18,0 0,0">
          <text:p/>
        </draw:polygon>
        <draw:polygon draw:style-name="gr2" draw:text-style-name="P3" draw:layer="layout" svg:width="0.017cm" svg:height="0.487cm" svg:x="12.596cm" svg:y="7.239cm" svg:viewBox="0 0 18 488" draw:points="0,488 18,488 18,0 0,0">
          <text:p/>
        </draw:polygon>
        <draw:polygon draw:style-name="gr2" draw:text-style-name="P3" draw:layer="layout" svg:width="0.017cm" svg:height="0.487cm" svg:x="16.098cm" svg:y="7.239cm" svg:viewBox="0 0 18 488" draw:points="0,488 18,488 18,0 0,0">
          <text:p/>
        </draw:polygon>
        <draw:frame draw:style-name="gr1" draw:text-style-name="P2" draw:layer="layout" svg:width="3.02cm" svg:height="0.471cm" svg:x="12.897cm" svg:y="7.252cm">
          <draw:text-box>
            <text:p text:style-name="P1"><text:span text:style-name="T5">T</text:span><text:span text:style-name="T5">e</text:span><text:span text:style-name="T5">l</text:span><text:span text:style-name="T5">e</text:span><text:span text:style-name="T5">f</text:span><text:span text:style-name="T5">o</text:span><text:span text:style-name="T5">n</text:span><text:span text:style-name="T5">n</text:span><text:span text:style-name="T5">u</text:span><text:span text:style-name="T5">m</text:span><text:span text:style-name="T5">m</text:span><text:span text:style-name="T5">e</text:span><text:span text:style-name="T5">r</text:span><text:span text:style-name="T5"> </text:span></text:p>
          </draw:text-box>
        </draw:frame>
        <draw:frame draw:style-name="gr1" draw:text-style-name="P2" draw:layer="layout" svg:width="0.422cm" svg:height="0.471cm" svg:x="2.693cm" svg:y="7.747cm">
          <draw:text-box>
            <text:p text:style-name="P1"><text:span text:style-name="T1">1</text:span><text:span text:style-name="T1"> </text:span></text:p>
          </draw:text-box>
        </draw:frame>
        <draw:frame draw:style-name="gr1" draw:text-style-name="P2" draw:layer="layout" svg:width="3.02cm" svg:height="0.471cm" svg:x="3.544cm" svg:y="7.747cm">
          <draw:text-box>
            <text:p text:style-name="P1"><text:span text:style-name="T1">IhrSchmierdienst </text:span></text:p>
          </draw:text-box>
        </draw:frame>
        <draw:frame draw:style-name="gr1" draw:text-style-name="P2" draw:layer="layout" svg:width="2.034cm" svg:height="0.471cm" svg:x="7.546cm" svg:y="7.747cm">
          <draw:text-box>
            <text:p text:style-name="P1"><text:span text:style-name="T1">L</text:span><text:span text:style-name="T1">a</text:span><text:span text:style-name="T1">n</text:span><text:span text:style-name="T1">d</text:span><text:span text:style-name="T1">s</text:span><text:span text:style-name="T1">t</text:span><text:span text:style-name="T1">r</text:span><text:span text:style-name="T1">. </text:span><text:span text:style-name="T1">1</text:span><text:span text:style-name="T1">3</text:span><text:span text:style-name="T1"> </text:span></text:p>
          </draw:text-box>
        </draw:frame>
        <draw:frame draw:style-name="gr1" draw:text-style-name="P2" draw:layer="layout" svg:width="1.166cm" svg:height="0.471cm" svg:x="10.044cm" svg:y="7.747cm">
          <draw:text-box>
            <text:p text:style-name="P1"><text:span text:style-name="T1">B</text:span><text:span text:style-name="T1">e</text:span><text:span text:style-name="T1">r</text:span><text:span text:style-name="T1">l</text:span><text:span text:style-name="T1">i</text:span><text:span text:style-name="T1">n</text:span><text:span text:style-name="T1"> </text:span></text:p>
          </draw:text-box>
        </draw:frame>
        <draw:polygon draw:style-name="gr2" draw:text-style-name="P3" draw:layer="layout" svg:width="0.017cm" svg:height="0.017cm" svg:x="2.494cm" svg:y="7.726cm" svg:viewBox="0 0 18 18" draw:points="0,18 18,18 18,0 0,0">
          <text:p/>
        </draw:polygon>
        <draw:polygon draw:style-name="gr2" draw:text-style-name="P3" draw:layer="layout" svg:width="0.834cm" svg:height="0.017cm" svg:x="2.511cm" svg:y="7.726cm" svg:viewBox="0 0 835 18" draw:points="0,18 835,18 835,0 0,0">
          <text:p/>
        </draw:polygon>
        <draw:polygon draw:style-name="gr2" draw:text-style-name="P3" draw:layer="layout" svg:width="0.017cm" svg:height="0.017cm" svg:x="3.345cm" svg:y="7.726cm" svg:viewBox="0 0 18 18" draw:points="0,18 18,18 18,0 0,0">
          <text:p/>
        </draw:polygon>
        <draw:polygon draw:style-name="gr2" draw:text-style-name="P3" draw:layer="layout" svg:width="3.984cm" svg:height="0.017cm" svg:x="3.362cm" svg:y="7.726cm" svg:viewBox="0 0 3985 18" draw:points="0,18 3985,18 3985,0 0,0">
          <text:p/>
        </draw:polygon>
        <draw:polygon draw:style-name="gr2" draw:text-style-name="P3" draw:layer="layout" svg:width="0.017cm" svg:height="0.017cm" svg:x="7.346cm" svg:y="7.726cm" svg:viewBox="0 0 18 18" draw:points="0,18 18,18 18,0 0,0">
          <text:p/>
        </draw:polygon>
        <draw:polygon draw:style-name="gr2" draw:text-style-name="P3" draw:layer="layout" svg:width="2.485cm" svg:height="0.017cm" svg:x="7.363cm" svg:y="7.726cm" svg:viewBox="0 0 2486 18" draw:points="0,18 2486,18 2486,0 0,0">
          <text:p/>
        </draw:polygon>
        <draw:polygon draw:style-name="gr2" draw:text-style-name="P3" draw:layer="layout" svg:width="0.017cm" svg:height="0.017cm" svg:x="9.848cm" svg:y="7.726cm" svg:viewBox="0 0 18 18" draw:points="0,18 18,18 18,0 0,0">
          <text:p/>
        </draw:polygon>
        <draw:polygon draw:style-name="gr2" draw:text-style-name="P3" draw:layer="layout" svg:width="2.731cm" svg:height="0.017cm" svg:x="9.865cm" svg:y="7.726cm" svg:viewBox="0 0 2732 18" draw:points="0,18 2732,18 2732,0 0,0">
          <text:p/>
        </draw:polygon>
        <draw:polygon draw:style-name="gr2" draw:text-style-name="P3" draw:layer="layout" svg:width="0.017cm" svg:height="0.017cm" svg:x="12.596cm" svg:y="7.726cm" svg:viewBox="0 0 18 18" draw:points="0,18 18,18 18,0 0,0">
          <text:p/>
        </draw:polygon>
        <draw:polygon draw:style-name="gr2" draw:text-style-name="P3" draw:layer="layout" svg:width="3.485cm" svg:height="0.017cm" svg:x="12.613cm" svg:y="7.726cm" svg:viewBox="0 0 3486 18" draw:points="0,18 3486,18 3486,0 0,0">
          <text:p/>
        </draw:polygon>
        <draw:polygon draw:style-name="gr2" draw:text-style-name="P3" draw:layer="layout" svg:width="0.017cm" svg:height="0.017cm" svg:x="16.098cm" svg:y="7.726cm" svg:viewBox="0 0 18 18" draw:points="0,18 18,18 18,0 0,0">
          <text:p/>
        </draw:polygon>
        <draw:polygon draw:style-name="gr2" draw:text-style-name="P3" draw:layer="layout" svg:width="0.017cm" svg:height="0.487cm" svg:x="2.494cm" svg:y="7.743cm" svg:viewBox="0 0 18 488" draw:points="0,488 18,488 18,0 0,0">
          <text:p/>
        </draw:polygon>
        <draw:polygon draw:style-name="gr2" draw:text-style-name="P3" draw:layer="layout" svg:width="0.017cm" svg:height="0.487cm" svg:x="3.345cm" svg:y="7.743cm" svg:viewBox="0 0 18 488" draw:points="0,488 18,488 18,0 0,0">
          <text:p/>
        </draw:polygon>
        <draw:polygon draw:style-name="gr2" draw:text-style-name="P3" draw:layer="layout" svg:width="0.017cm" svg:height="0.487cm" svg:x="7.346cm" svg:y="7.743cm" svg:viewBox="0 0 18 488" draw:points="0,488 18,488 18,0 0,0">
          <text:p/>
        </draw:polygon>
        <draw:polygon draw:style-name="gr2" draw:text-style-name="P3" draw:layer="layout" svg:width="0.017cm" svg:height="0.487cm" svg:x="9.848cm" svg:y="7.743cm" svg:viewBox="0 0 18 488" draw:points="0,488 18,488 18,0 0,0">
          <text:p/>
        </draw:polygon>
        <draw:polygon draw:style-name="gr2" draw:text-style-name="P3" draw:layer="layout" svg:width="0.017cm" svg:height="0.487cm" svg:x="12.596cm" svg:y="7.743cm" svg:viewBox="0 0 18 488" draw:points="0,488 18,488 18,0 0,0">
          <text:p/>
        </draw:polygon>
        <draw:polygon draw:style-name="gr2" draw:text-style-name="P3" draw:layer="layout" svg:width="0.017cm" svg:height="0.487cm" svg:x="16.098cm" svg:y="7.743cm" svg:viewBox="0 0 18 488" draw:points="0,488 18,488 18,0 0,0">
          <text:p/>
        </draw:polygon>
        <draw:frame draw:style-name="gr1" draw:text-style-name="P2" draw:layer="layout" svg:width="2.343cm" svg:height="0.471cm" svg:x="12.796cm" svg:y="7.747cm">
          <draw:text-box>
            <text:p text:style-name="P1"><text:span text:style-name="T1">0</text:span><text:span text:style-name="T1">3</text:span><text:span text:style-name="T1">0/</text:span><text:span text:style-name="T1">7</text:span><text:span text:style-name="T1">3</text:span><text:span text:style-name="T1">8</text:span><text:span text:style-name="T1">5</text:span><text:span text:style-name="T1">9</text:span><text:span text:style-name="T1">4</text:span><text:span text:style-name="T1">2 </text:span></text:p>
          </draw:text-box>
        </draw:frame>
        <draw:frame draw:style-name="gr1" draw:text-style-name="P2" draw:layer="layout" svg:width="0.422cm" svg:height="0.471cm" svg:x="2.693cm" svg:y="8.252cm">
          <draw:text-box>
            <text:p text:style-name="P1"><text:span text:style-name="T1">2 </text:span></text:p>
          </draw:text-box>
        </draw:frame>
        <draw:frame draw:style-name="gr1" draw:text-style-name="P2" draw:layer="layout" svg:width="1.869cm" svg:height="0.471cm" svg:x="3.544cm" svg:y="8.252cm">
          <draw:text-box>
            <text:p text:style-name="P1"><text:span text:style-name="T1">Reifen</text:span><text:span text:style-name="T1">Gut </text:span></text:p>
          </draw:text-box>
        </draw:frame>
        <draw:frame draw:style-name="gr1" draw:text-style-name="P2" draw:layer="layout" svg:width="1.962cm" svg:height="0.471cm" svg:x="7.546cm" svg:y="8.252cm">
          <draw:text-box>
            <text:p text:style-name="P1"><text:span text:style-name="T1">D</text:span><text:span text:style-name="T1">o</text:span><text:span text:style-name="T1">r</text:span><text:span text:style-name="T1">f</text:span><text:span text:style-name="T1">s</text:span><text:span text:style-name="T1">t</text:span><text:span text:style-name="T1">r</text:span><text:span text:style-name="T1">.</text:span><text:span text:style-name="T1"> </text:span><text:span text:style-name="T1">2</text:span><text:span text:style-name="T1">4</text:span><text:span text:style-name="T1"> </text:span></text:p>
          </draw:text-box>
        </draw:frame>
        <draw:frame draw:style-name="gr1" draw:text-style-name="P2" draw:layer="layout" svg:width="1.568cm" svg:height="0.471cm" svg:x="10.044cm" svg:y="8.252cm">
          <draw:text-box>
            <text:p text:style-name="P1"><text:span text:style-name="T1">Potsdam </text:span></text:p>
          </draw:text-box>
        </draw:frame>
        <draw:polygon draw:style-name="gr2" draw:text-style-name="P3" draw:layer="layout" svg:width="0.017cm" svg:height="0.017cm" svg:x="2.494cm" svg:y="8.23cm" svg:viewBox="0 0 18 18" draw:points="0,18 18,18 18,0 0,0">
          <text:p/>
        </draw:polygon>
        <draw:polygon draw:style-name="gr2" draw:text-style-name="P3" draw:layer="layout" svg:width="0.834cm" svg:height="0.017cm" svg:x="2.511cm" svg:y="8.23cm" svg:viewBox="0 0 835 18" draw:points="0,18 835,18 835,0 0,0">
          <text:p/>
        </draw:polygon>
        <draw:polygon draw:style-name="gr2" draw:text-style-name="P3" draw:layer="layout" svg:width="0.017cm" svg:height="0.017cm" svg:x="3.345cm" svg:y="8.23cm" svg:viewBox="0 0 18 18" draw:points="0,18 18,18 18,0 0,0">
          <text:p/>
        </draw:polygon>
        <draw:polygon draw:style-name="gr2" draw:text-style-name="P3" draw:layer="layout" svg:width="3.984cm" svg:height="0.017cm" svg:x="3.362cm" svg:y="8.23cm" svg:viewBox="0 0 3985 18" draw:points="0,18 3985,18 3985,0 0,0">
          <text:p/>
        </draw:polygon>
        <draw:polygon draw:style-name="gr2" draw:text-style-name="P3" draw:layer="layout" svg:width="0.017cm" svg:height="0.017cm" svg:x="7.346cm" svg:y="8.23cm" svg:viewBox="0 0 18 18" draw:points="0,18 18,18 18,0 0,0">
          <text:p/>
        </draw:polygon>
        <draw:polygon draw:style-name="gr2" draw:text-style-name="P3" draw:layer="layout" svg:width="2.485cm" svg:height="0.017cm" svg:x="7.363cm" svg:y="8.23cm" svg:viewBox="0 0 2486 18" draw:points="0,18 2486,18 2486,0 0,0">
          <text:p/>
        </draw:polygon>
        <draw:polygon draw:style-name="gr2" draw:text-style-name="P3" draw:layer="layout" svg:width="0.017cm" svg:height="0.017cm" svg:x="9.848cm" svg:y="8.23cm" svg:viewBox="0 0 18 18" draw:points="0,18 18,18 18,0 0,0">
          <text:p/>
        </draw:polygon>
        <draw:polygon draw:style-name="gr2" draw:text-style-name="P3" draw:layer="layout" svg:width="2.731cm" svg:height="0.017cm" svg:x="9.865cm" svg:y="8.23cm" svg:viewBox="0 0 2732 18" draw:points="0,18 2732,18 2732,0 0,0">
          <text:p/>
        </draw:polygon>
        <draw:polygon draw:style-name="gr2" draw:text-style-name="P3" draw:layer="layout" svg:width="0.017cm" svg:height="0.017cm" svg:x="12.596cm" svg:y="8.23cm" svg:viewBox="0 0 18 18" draw:points="0,18 18,18 18,0 0,0">
          <text:p/>
        </draw:polygon>
        <draw:polygon draw:style-name="gr2" draw:text-style-name="P3" draw:layer="layout" svg:width="3.485cm" svg:height="0.017cm" svg:x="12.613cm" svg:y="8.23cm" svg:viewBox="0 0 3486 18" draw:points="0,18 3486,18 3486,0 0,0">
          <text:p/>
        </draw:polygon>
        <draw:polygon draw:style-name="gr2" draw:text-style-name="P3" draw:layer="layout" svg:width="0.017cm" svg:height="0.017cm" svg:x="16.098cm" svg:y="8.23cm" svg:viewBox="0 0 18 18" draw:points="0,18 18,18 18,0 0,0">
          <text:p/>
        </draw:polygon>
        <draw:polygon draw:style-name="gr2" draw:text-style-name="P3" draw:layer="layout" svg:width="0.017cm" svg:height="0.488cm" svg:x="2.494cm" svg:y="8.247cm" svg:viewBox="0 0 18 489" draw:points="0,489 18,489 18,0 0,0">
          <text:p/>
        </draw:polygon>
        <draw:polygon draw:style-name="gr2" draw:text-style-name="P3" draw:layer="layout" svg:width="0.017cm" svg:height="0.488cm" svg:x="3.345cm" svg:y="8.247cm" svg:viewBox="0 0 18 489" draw:points="0,489 18,489 18,0 0,0">
          <text:p/>
        </draw:polygon>
        <draw:polygon draw:style-name="gr2" draw:text-style-name="P3" draw:layer="layout" svg:width="0.017cm" svg:height="0.488cm" svg:x="7.346cm" svg:y="8.247cm" svg:viewBox="0 0 18 489" draw:points="0,489 18,489 18,0 0,0">
          <text:p/>
        </draw:polygon>
        <draw:polygon draw:style-name="gr2" draw:text-style-name="P3" draw:layer="layout" svg:width="0.017cm" svg:height="0.488cm" svg:x="9.848cm" svg:y="8.247cm" svg:viewBox="0 0 18 489" draw:points="0,489 18,489 18,0 0,0">
          <text:p/>
        </draw:polygon>
        <draw:polygon draw:style-name="gr2" draw:text-style-name="P3" draw:layer="layout" svg:width="0.017cm" svg:height="0.488cm" svg:x="12.596cm" svg:y="8.247cm" svg:viewBox="0 0 18 489" draw:points="0,489 18,489 18,0 0,0">
          <text:p/>
        </draw:polygon>
        <draw:polygon draw:style-name="gr2" draw:text-style-name="P3" draw:layer="layout" svg:width="0.017cm" svg:height="0.488cm" svg:x="16.098cm" svg:y="8.247cm" svg:viewBox="0 0 18 489" draw:points="0,489 18,489 18,0 0,0">
          <text:p/>
        </draw:polygon>
        <draw:frame draw:style-name="gr1" draw:text-style-name="P2" draw:layer="layout" svg:width="2.343cm" svg:height="0.471cm" svg:x="12.796cm" svg:y="8.252cm">
          <draw:text-box>
            <text:p text:style-name="P1"><text:span text:style-name="T1">0331/432034 </text:span></text:p>
          </draw:text-box>
        </draw:frame>
        <draw:frame draw:style-name="gr1" draw:text-style-name="P2" draw:layer="layout" svg:width="0.422cm" svg:height="0.471cm" svg:x="2.693cm" svg:y="8.756cm">
          <draw:text-box>
            <text:p text:style-name="P1"><text:span text:style-name="T1">3 </text:span></text:p>
          </draw:text-box>
        </draw:frame>
        <draw:frame draw:style-name="gr1" draw:text-style-name="P2" draw:layer="layout" svg:width="2.148cm" svg:height="0.471cm" svg:x="3.544cm" svg:y="8.756cm">
          <draw:text-box>
            <text:p text:style-name="P1"><text:span text:style-name="T1">PannenWeg </text:span></text:p>
          </draw:text-box>
        </draw:frame>
        <draw:frame draw:style-name="gr1" draw:text-style-name="P2" draw:layer="layout" svg:width="1.801cm" svg:height="0.471cm" svg:x="7.546cm" svg:y="8.756cm">
          <draw:text-box>
            <text:p text:style-name="P1"><text:span text:style-name="T1">Burgstr. 3 </text:span></text:p>
          </draw:text-box>
        </draw:frame>
        <draw:frame draw:style-name="gr1" draw:text-style-name="P2" draw:layer="layout" svg:width="2.241cm" svg:height="0.471cm" svg:x="10.044cm" svg:y="8.756cm">
          <draw:text-box>
            <text:p text:style-name="P1"><text:span text:style-name="T1">Oranienburg </text:span></text:p>
          </draw:text-box>
        </draw:frame>
        <draw:polygon draw:style-name="gr2" draw:text-style-name="P3" draw:layer="layout" svg:width="0.017cm" svg:height="0.017cm" svg:x="2.494cm" svg:y="8.735cm" svg:viewBox="0 0 18 18" draw:points="0,18 18,18 18,0 0,0">
          <text:p/>
        </draw:polygon>
        <draw:polygon draw:style-name="gr2" draw:text-style-name="P3" draw:layer="layout" svg:width="0.834cm" svg:height="0.017cm" svg:x="2.511cm" svg:y="8.735cm" svg:viewBox="0 0 835 18" draw:points="0,18 835,18 835,0 0,0">
          <text:p/>
        </draw:polygon>
        <draw:polygon draw:style-name="gr2" draw:text-style-name="P3" draw:layer="layout" svg:width="0.017cm" svg:height="0.017cm" svg:x="3.345cm" svg:y="8.735cm" svg:viewBox="0 0 18 18" draw:points="0,18 18,18 18,0 0,0">
          <text:p/>
        </draw:polygon>
        <draw:polygon draw:style-name="gr2" draw:text-style-name="P3" draw:layer="layout" svg:width="3.984cm" svg:height="0.017cm" svg:x="3.362cm" svg:y="8.735cm" svg:viewBox="0 0 3985 18" draw:points="0,18 3985,18 3985,0 0,0">
          <text:p/>
        </draw:polygon>
        <draw:polygon draw:style-name="gr2" draw:text-style-name="P3" draw:layer="layout" svg:width="0.017cm" svg:height="0.017cm" svg:x="7.346cm" svg:y="8.735cm" svg:viewBox="0 0 18 18" draw:points="0,18 18,18 18,0 0,0">
          <text:p/>
        </draw:polygon>
        <draw:polygon draw:style-name="gr2" draw:text-style-name="P3" draw:layer="layout" svg:width="2.485cm" svg:height="0.017cm" svg:x="7.363cm" svg:y="8.735cm" svg:viewBox="0 0 2486 18" draw:points="0,18 2486,18 2486,0 0,0">
          <text:p/>
        </draw:polygon>
        <draw:polygon draw:style-name="gr2" draw:text-style-name="P3" draw:layer="layout" svg:width="0.017cm" svg:height="0.017cm" svg:x="9.848cm" svg:y="8.735cm" svg:viewBox="0 0 18 18" draw:points="0,18 18,18 18,0 0,0">
          <text:p/>
        </draw:polygon>
        <draw:polygon draw:style-name="gr2" draw:text-style-name="P3" draw:layer="layout" svg:width="2.731cm" svg:height="0.017cm" svg:x="9.865cm" svg:y="8.735cm" svg:viewBox="0 0 2732 18" draw:points="0,18 2732,18 2732,0 0,0">
          <text:p/>
        </draw:polygon>
        <draw:polygon draw:style-name="gr2" draw:text-style-name="P3" draw:layer="layout" svg:width="0.017cm" svg:height="0.017cm" svg:x="12.596cm" svg:y="8.735cm" svg:viewBox="0 0 18 18" draw:points="0,18 18,18 18,0 0,0">
          <text:p/>
        </draw:polygon>
        <draw:polygon draw:style-name="gr2" draw:text-style-name="P3" draw:layer="layout" svg:width="3.485cm" svg:height="0.017cm" svg:x="12.613cm" svg:y="8.735cm" svg:viewBox="0 0 3486 18" draw:points="0,18 3486,18 3486,0 0,0">
          <text:p/>
        </draw:polygon>
        <draw:polygon draw:style-name="gr2" draw:text-style-name="P3" draw:layer="layout" svg:width="0.017cm" svg:height="0.017cm" svg:x="16.098cm" svg:y="8.735cm" svg:viewBox="0 0 18 18" draw:points="0,18 18,18 18,0 0,0">
          <text:p/>
        </draw:polygon>
        <draw:polygon draw:style-name="gr2" draw:text-style-name="P3" draw:layer="layout" svg:width="0.017cm" svg:height="0.486cm" svg:x="2.494cm" svg:y="8.752cm" svg:viewBox="0 0 18 487" draw:points="0,487 18,487 18,0 0,0">
          <text:p/>
        </draw:polygon>
        <draw:polygon draw:style-name="gr2" draw:text-style-name="P3" draw:layer="layout" svg:width="0.017cm" svg:height="0.017cm" svg:x="2.494cm" svg:y="9.238cm" svg:viewBox="0 0 18 18" draw:points="0,18 18,18 18,0 0,0">
          <text:p/>
        </draw:polygon>
        <draw:polygon draw:style-name="gr2" draw:text-style-name="P3" draw:layer="layout" svg:width="0.017cm" svg:height="0.017cm" svg:x="2.494cm" svg:y="9.238cm" svg:viewBox="0 0 18 18" draw:points="0,18 18,18 18,0 0,0">
          <text:p/>
        </draw:polygon>
        <draw:polygon draw:style-name="gr2" draw:text-style-name="P3" draw:layer="layout" svg:width="0.834cm" svg:height="0.017cm" svg:x="2.511cm" svg:y="9.238cm" svg:viewBox="0 0 835 18" draw:points="0,18 835,18 835,0 0,0">
          <text:p/>
        </draw:polygon>
        <draw:polygon draw:style-name="gr2" draw:text-style-name="P3" draw:layer="layout" svg:width="0.017cm" svg:height="0.486cm" svg:x="3.345cm" svg:y="8.752cm" svg:viewBox="0 0 18 487" draw:points="0,487 18,487 18,0 0,0">
          <text:p/>
        </draw:polygon>
        <draw:polygon draw:style-name="gr2" draw:text-style-name="P3" draw:layer="layout" svg:width="0.017cm" svg:height="0.017cm" svg:x="3.345cm" svg:y="9.238cm" svg:viewBox="0 0 18 18" draw:points="0,18 18,18 18,0 0,0">
          <text:p/>
        </draw:polygon>
        <draw:polygon draw:style-name="gr2" draw:text-style-name="P3" draw:layer="layout" svg:width="3.984cm" svg:height="0.017cm" svg:x="3.362cm" svg:y="9.238cm" svg:viewBox="0 0 3985 18" draw:points="0,18 3985,18 3985,0 0,0">
          <text:p/>
        </draw:polygon>
        <draw:polygon draw:style-name="gr2" draw:text-style-name="P3" draw:layer="layout" svg:width="0.017cm" svg:height="0.486cm" svg:x="7.346cm" svg:y="8.752cm" svg:viewBox="0 0 18 487" draw:points="0,487 18,487 18,0 0,0">
          <text:p/>
        </draw:polygon>
        <draw:polygon draw:style-name="gr2" draw:text-style-name="P3" draw:layer="layout" svg:width="0.017cm" svg:height="0.017cm" svg:x="7.346cm" svg:y="9.238cm" svg:viewBox="0 0 18 18" draw:points="0,18 18,18 18,0 0,0">
          <text:p/>
        </draw:polygon>
        <draw:polygon draw:style-name="gr2" draw:text-style-name="P3" draw:layer="layout" svg:width="2.485cm" svg:height="0.017cm" svg:x="7.363cm" svg:y="9.238cm" svg:viewBox="0 0 2486 18" draw:points="0,18 2486,18 2486,0 0,0">
          <text:p/>
        </draw:polygon>
        <draw:polygon draw:style-name="gr2" draw:text-style-name="P3" draw:layer="layout" svg:width="0.017cm" svg:height="0.486cm" svg:x="9.848cm" svg:y="8.752cm" svg:viewBox="0 0 18 487" draw:points="0,487 18,487 18,0 0,0">
          <text:p/>
        </draw:polygon>
        <draw:polygon draw:style-name="gr2" draw:text-style-name="P3" draw:layer="layout" svg:width="0.017cm" svg:height="0.017cm" svg:x="9.848cm" svg:y="9.238cm" svg:viewBox="0 0 18 18" draw:points="0,18 18,18 18,0 0,0">
          <text:p/>
        </draw:polygon>
        <draw:polygon draw:style-name="gr2" draw:text-style-name="P3" draw:layer="layout" svg:width="2.731cm" svg:height="0.017cm" svg:x="9.865cm" svg:y="9.238cm" svg:viewBox="0 0 2732 18" draw:points="0,18 2732,18 2732,0 0,0">
          <text:p/>
        </draw:polygon>
        <draw:polygon draw:style-name="gr2" draw:text-style-name="P3" draw:layer="layout" svg:width="0.017cm" svg:height="0.486cm" svg:x="12.596cm" svg:y="8.752cm" svg:viewBox="0 0 18 487" draw:points="0,487 18,487 18,0 0,0">
          <text:p/>
        </draw:polygon>
        <draw:polygon draw:style-name="gr2" draw:text-style-name="P3" draw:layer="layout" svg:width="0.017cm" svg:height="0.017cm" svg:x="12.596cm" svg:y="9.238cm" svg:viewBox="0 0 18 18" draw:points="0,18 18,18 18,0 0,0">
          <text:p/>
        </draw:polygon>
        <draw:polygon draw:style-name="gr2" draw:text-style-name="P3" draw:layer="layout" svg:width="3.485cm" svg:height="0.017cm" svg:x="12.613cm" svg:y="9.238cm" svg:viewBox="0 0 3486 18" draw:points="0,18 3486,18 3486,0 0,0">
          <text:p/>
        </draw:polygon>
        <draw:polygon draw:style-name="gr2" draw:text-style-name="P3" draw:layer="layout" svg:width="0.017cm" svg:height="0.486cm" svg:x="16.098cm" svg:y="8.752cm" svg:viewBox="0 0 18 487" draw:points="0,487 18,487 18,0 0,0">
          <text:p/>
        </draw:polygon>
        <draw:polygon draw:style-name="gr2" draw:text-style-name="P3" draw:layer="layout" svg:width="0.017cm" svg:height="0.017cm" svg:x="16.098cm" svg:y="9.238cm" svg:viewBox="0 0 18 18" draw:points="0,18 18,18 18,0 0,0">
          <text:p/>
        </draw:polygon>
        <draw:polygon draw:style-name="gr2" draw:text-style-name="P3" draw:layer="layout" svg:width="0.017cm" svg:height="0.017cm" svg:x="16.098cm" svg:y="9.238cm" svg:viewBox="0 0 18 18" draw:points="0,18 18,18 18,0 0,0">
          <text:p/>
        </draw:polygon>
        <draw:frame draw:style-name="gr1" draw:text-style-name="P2" draw:layer="layout" svg:width="2.131cm" svg:height="0.471cm" svg:x="12.796cm" svg:y="8.756cm">
          <draw:text-box>
            <text:p text:style-name="P1"><text:span text:style-name="T1">03301/4637 </text:span></text:p>
          </draw:text-box>
        </draw:frame>
        <draw:frame draw:style-name="gr1" draw:text-style-name="P2" draw:layer="layout" svg:width="0.422cm" svg:height="0.471cm" svg:x="2.503cm" svg:y="9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73cm" svg:height="0.471cm" svg:x="2.503cm" svg:y="9.755cm">
          <draw:text-box>
            <text:p text:style-name="P1"><text:span text:style-name="T5">Aufgaben </text:span></text:p>
          </draw:text-box>
        </draw:frame>
        <draw:frame draw:style-name="gr1" draw:text-style-name="P2" draw:layer="layout" svg:width="11.678cm" svg:height="0.471cm" svg:x="2.503cm" svg:y="10.233cm">
          <draw:text-box>
            <text:p text:style-name="P1"><text:span text:style-name="T1">Geben Sie jeweils eine SQL-Anweisung an, die Folgendes ermittelt: </text:span></text:p>
          </draw:text-box>
        </draw:frame>
        <draw:frame draw:style-name="gr1" draw:text-style-name="P2" draw:layer="layout" svg:width="0.422cm" svg:height="0.471cm" svg:x="2.503cm" svg:y="10.7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65cm" svg:height="0.471cm" svg:x="2.503cm" svg:y="11.207cm">
          <draw:text-box>
            <text:p text:style-name="P1"><text:span text:style-name="T1">3</text:span><text:span text:style-name="T1">.</text:span><text:span text:style-name="T1">)</text:span><text:span text:style-name="T1"> </text:span></text:p>
          </draw:text-box>
        </draw:frame>
        <draw:frame draw:style-name="gr1" draw:text-style-name="P2" draw:layer="layout" svg:width="14.772cm" svg:height="0.471cm" svg:x="3.443cm" svg:y="11.207cm">
          <draw:text-box>
            <text:p text:style-name="P1"><text:span text:style-name="T1">W</text:span><text:span text:style-name="T1">e</text:span><text:span text:style-name="T1">l</text:span><text:span text:style-name="T1">c</text:span><text:span text:style-name="T1">h</text:span><text:span text:style-name="T1">e</text:span><text:span text:style-name="T1"> </text:span><text:span text:style-name="T1">W</text:span><text:span text:style-name="T1">e</text:span><text:span text:style-name="T1">r</text:span><text:span text:style-name="T1">k</text:span><text:span text:style-name="T1">s</text:span><text:span text:style-name="T1">t</text:span><text:span text:style-name="T1">a</text:span><text:span text:style-name="T1">t</text:span><text:span text:style-name="T1">t </text:span><text:span text:style-name="T1">(</text:span><text:span text:style-name="T1">N</text:span><text:span text:style-name="T1">a</text:span><text:span text:style-name="T1">m</text:span><text:span text:style-name="T1">e</text:span><text:span text:style-name="T1">, </text:span><text:span text:style-name="T1">O</text:span><text:span text:style-name="T1">r</text:span><text:span text:style-name="T1">t</text:span><text:span text:style-name="T1">)</text:span><text:span text:style-name="T1"> </text:span><text:span text:style-name="T1">h</text:span><text:span text:style-name="T1">a</text:span><text:span text:style-name="T1">t </text:span><text:span text:style-name="T1">n</text:span><text:span text:style-name="T1">o</text:span><text:span text:style-name="T1">c</text:span><text:span text:style-name="T1">h</text:span><text:span text:style-name="T1"> </text:span><text:span text:style-name="T1">n</text:span><text:span text:style-name="T1">i</text:span><text:span text:style-name="T1">e</text:span><text:span text:style-name="T1"> </text:span><text:span text:style-name="T1">e</text:span><text:span text:style-name="T1">i</text:span><text:span text:style-name="T1">n</text:span><text:span text:style-name="T1">e</text:span><text:span text:style-name="T1">n</text:span><text:span text:style-name="T1"> </text:span><text:span text:style-name="T1">A</text:span><text:span text:style-name="T1">u</text:span><text:span text:style-name="T1">f</text:span><text:span text:style-name="T1">t</text:span><text:span text:style-name="T1">r</text:span><text:span text:style-name="T1">a</text:span><text:span text:style-name="T1">g</text:span><text:span text:style-name="T1"> </text:span><text:span text:style-name="T1">f</text:span><text:span text:style-name="T1">ü</text:span><text:span text:style-name="T1">r</text:span><text:span text:style-name="T1"> </text:span><text:span text:style-name="T1">d</text:span><text:span text:style-name="T1">e</text:span><text:span text:style-name="T1">n</text:span><text:span text:style-name="T1"> </text:span><text:span text:style-name="T1">Ö</text:span><text:span text:style-name="T1">l</text:span><text:span text:style-name="T1">w</text:span><text:span text:style-name="T1">e</text:span><text:span text:style-name="T1">c</text:span><text:span text:style-name="T1">h</text:span><text:span text:style-name="T1">s</text:span><text:span text:style-name="T1">e</text:span><text:span text:style-name="T1">l </text:span><text:span text:style-name="T1">e</text:span><text:span text:style-name="T1">r</text:span><text:span text:style-name="T1">h</text:span><text:span text:style-name="T1">a</text:span><text:span text:style-name="T1">l</text:span><text:span text:style-name="T1">t</text:span><text:span text:style-name="T1">e</text:span><text:span text:style-name="T1">n</text:span><text:span text:style-name="T1">?</text:span><text:span text:style-name="T1"> </text:span></text:p>
          </draw:text-box>
        </draw:frame>
        <draw:frame draw:style-name="gr15" draw:text-style-name="P7" draw:layer="layout" svg:width="14.207cm" svg:height="2.256cm" svg:x="3.443cm" svg:y="11.694cm">
          <draw:text-box>
            <text:p text:style-name="P1"><text:span text:style-name="T1">SELECT COUNT(wartung.WERKSTATT),werkstatt.NAME,werkstatt.ORT</text:span><text:span text:style-name="T1"><text:line-break/></text:span><text:span text:style-name="T1">FROM wartung,werkstatt</text:span></text:p>
            <text:p text:style-name="P1"><text:span text:style-name="T1">GROUP BY wartung.WERKSTATT</text:span><text:span text:style-name="T1"><text:line-break/></text:span><text:span text:style-name="T1"/></text:p>
          </draw:text-box>
        </draw:frame>
        <draw:frame draw:style-name="gr1" draw:text-style-name="P2" draw:layer="layout" svg:width="0.422cm" svg:height="0.471cm" svg:x="3.443cm" svg:y="12.1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2.6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3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3.6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5cm" svg:height="0.471cm" svg:x="2.503cm" svg:y="14.129cm">
          <draw:text-box>
            <text:p text:style-name="P1"><text:span text:style-name="T1">4.) </text:span></text:p>
          </draw:text-box>
        </draw:frame>
        <draw:frame draw:style-name="gr1" draw:text-style-name="P2" draw:layer="layout" svg:width="11.411cm" svg:height="0.471cm" svg:x="3.443cm" svg:y="14.129cm">
          <draw:text-box>
            <text:p text:style-name="P1"><text:span text:style-name="T1">Wi</text:span><text:span text:style-name="T1">e </text:span><text:span text:style-name="T1">oft </text:span><text:span text:style-name="T1">ha</text:span><text:span text:style-name="T1">be</text:span><text:span text:style-name="T1">n </text:span><text:span text:style-name="T1">die </text:span><text:span text:style-name="T1">je</text:span><text:span text:style-name="T1">we</text:span><text:span text:style-name="T1">ilig</text:span><text:span text:style-name="T1">en </text:span><text:span text:style-name="T1">Fa</text:span><text:span text:style-name="T1">hrz</text:span><text:span text:style-name="T1">eu</text:span><text:span text:style-name="T1">ge </text:span><text:span text:style-name="T1">ein</text:span><text:span text:style-name="T1">en </text:span><text:span text:style-name="T1">Öl</text:span><text:span text:style-name="T1">we</text:span><text:span text:style-name="T1">chs</text:span><text:span text:style-name="T1">el </text:span><text:span text:style-name="T1">erh</text:span><text:span text:style-name="T1">alt</text:span><text:span text:style-name="T1">en</text:span><text:span text:style-name="T1">? </text:span></text:p>
          </draw:text-box>
        </draw:frame>
        <draw:frame draw:style-name="gr1" draw:text-style-name="P2" draw:layer="layout" svg:width="0.422cm" svg:height="0.471cm" svg:x="3.443cm" svg:y="14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5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5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6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6.5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503cm" svg:y="17.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cm" svg:height="0.471cm" svg:x="3.4cm" svg:y="17.729cm">
          <draw:text-box>
            <text:p text:style-name="P1"><text:span text:style-name="T1">Welche Werkstätten (ID, Name, Ort) haben bisher weniger als 3 </text:span><text:span text:style-name="T1">Aufträge erhalten? </text:span></text:p>
          </draw:text-box>
        </draw:frame>
        <draw:frame draw:style-name="gr1" draw:text-style-name="P2" draw:layer="layout" svg:width="0.422cm" svg:height="0.471cm" svg:x="3.443cm" svg:y="17.5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8.023cm">
          <draw:text-box>
            <text:p text:style-name="P1"><text:span text:style-name="T1"><text:s/></text:span></text:p>
          </draw:text-box>
        </draw:frame>
        <draw:frame draw:style-name="gr16" draw:text-style-name="P7" draw:layer="layout" svg:width="15.479cm" svg:height="5.5cm" svg:x="3.4cm" svg:y="18.45cm">
          <draw:text-box>
            <text:p text:style-name="P1"><text:span text:style-name="T1">SELECT </text:span><text:span text:style-name="T1">COUNT(wartung.WE</text:span><text:span text:style-name="T1">RKSTATT),werkstatt.</text:span><text:span text:style-name="T1">ID, werkstatt.NAME, </text:span><text:span text:style-name="T1">werkstatt.ORT</text:span></text:p>
            <text:p text:style-name="P1"><text:span text:style-name="T1">FROM werkstatt, </text:span><text:span text:style-name="T1">wartung</text:span></text:p>
            <text:p text:style-name="P1"><text:span text:style-name="T1">GROUP BY </text:span><text:span text:style-name="T1">werkstatt.ID;</text:span></text:p>
          </draw:text-box>
        </draw:frame>
        <draw:frame draw:style-name="gr1" draw:text-style-name="P2" draw:layer="layout" svg:width="0.422cm" svg:height="0.471cm" svg:x="3.443cm" svg:y="18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43cm" svg:y="19.4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503cm" svg:y="19.972cm">
          <draw:text-box>
            <text:p text:style-name="P1"><text:span text:style-name="T1"><text:s/></text:span></text:p>
          </draw:text-box>
        </draw:frame>
        <draw:frame draw:style-name="gr17" draw:text-style-name="P12" draw:layer="layout" svg:width="17.351cm" svg:height="3.291cm" svg:x="2.65cm" svg:y="14.659cm">
          <draw:text-box>
            <text:p text:style-name="P11"><text:span text:style-name="T9">SELECT </text:span><text:span text:style-name="T9">COUNT(DIST</text:span><text:span text:style-name="T9">INCT </text:span><text:span text:style-name="T9">wartung.FAH</text:span><text:span text:style-name="T9">RZEUG),wart</text:span><text:span text:style-name="T9">ung.FAHRZE</text:span><text:span text:style-name="T9">UG, </text:span><text:span text:style-name="T9">wartung.MAß</text:span><text:span text:style-name="T9">NAHME</text:span></text:p>
            <text:p text:style-name="P11"><text:span text:style-name="T9">FROM </text:span><text:span text:style-name="T9">wartung</text:span></text:p>
            <text:p text:style-name="P11"><text:span text:style-name="T9">GROUP BY </text:span><text:span text:style-name="T9">wartung.FAH</text:span><text:span text:style-name="T9">RZEUG</text:span></text:p>
            <text:p text:style-name="P11"><text:span text:style-name="T9">WHERE </text:span><text:span text:style-name="T9">wartung.MAß</text:span><text:span text:style-name="T9">NAHME = </text:span><text:span text:style-name="T9">‘Ölwechsel‘;</text:span></text:p>
            <text:p text:style-name="P11"><text:span text:style-name="T9"/></text:p>
          </draw:text-box>
        </draw:frame>
        <draw:frame draw:style-name="gr18" draw:text-style-name="P12" draw:layer="layout" svg:width="0.5cm" svg:height="0.75cm" svg:x="2.65cm" svg:y="17.7cm">
          <draw:text-box>
            <text:p text:style-name="P11"><text:span text:style-name="T9">5.)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2-11-17T08:17:26.298564662</dc:date>
    <meta:editing-duration>PT10M56S</meta:editing-duration>
    <meta:editing-cycles>2</meta:editing-cycles>
    <meta:generator>LibreOffice/7.0.6.2$Linux_X86_64 LibreOffice_project/00$Build-2</meta:generator>
    <meta:document-statistic meta:object-count="551"/>
  </office:meta>
</office:document-meta>
</file>