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36ABA79172A055A2.png" manifest:media-type="image/png"/>
  <manifest:file-entry manifest:full-path="Pictures/1000000100000780000004384F2CC9117378352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94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473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.5cm" fo:margin-bottom="0cm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Future Tenses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Einführung in die Future Tenses im Englische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Überblick:<text:line-break/></text:p>
              </text:list-item>
              <text:list-item>
                <text:p><text:s text:c="4"/>Simple Future mit "will"</text:p>
              </text:list-item>
              <text:list-item>
                <text:p><text:s text:c="4"/>Simple Future mit "going to"</text:p>
              </text:list-item>
              <text:list-item>
                <text:p><text:s text:c="4"/>Future Progressive (Verlaufsform)</text:p>
              </text:list-item>
              <text:list-item>
                <text:p><text:s text:c="4"/>Future Perfect</text:p>
              </text:list-item>
              <text:list-item>
                <text:p><text:s text:c="4"/>Present Continuous als Zukunftsform</text:p>
              </text:list-item>
            </text:list>
          </draw:text-box>
        </draw:frame>
        <draw:frame draw:style-name="gr2" draw:text-style-name="P4" draw:layer="layout" svg:width="1.294cm" svg:height="1.187cm" svg:x="16.5cm" svg:y="5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Simple Future mit "will"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ussagesatz: Subjekt + will + Infinitiv (Grundform des Verbs)</text:p>
              </text:list-item>
              <text:list-item>
                <text:p><text:s text:c="4"/>Beispiel: She will start a new job.</text:p>
                <text:p/>
              </text:list-item>
              <text:list-item>
                <text:p>Fragesatz: Will + Subjekt + Infinitiv?</text:p>
              </text:list-item>
              <text:list-item>
                <text:p><text:s text:c="4"/>Beispiel: Will they join us?</text:p>
                <text:p/>
              </text:list-item>
              <text:list-item>
                <text:p>Verneinung: Subjekt + will not (won't) + Infinitiv</text:p>
              </text:list-item>
              <text:list-item>
                <text:p><text:s text:c="4"/>Beispiel: I won't forget your birthday.</text:p>
              </text:list-item>
            </text:list>
          </draw:text-box>
        </draw:frame>
        <draw:frame draw:style-name="gr2" draw:text-style-name="P4" draw:layer="layout" svg:width="1.294cm" svg:height="1.187cm" svg:x="21.875cm" svg:y="5.5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Simple Future mit "will"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pontane Entscheidungen</text:p>
              </text:list-item>
              <text:list-item>
                <text:p><text:s text:c="4"/>Beispiel: It's cold. I will close the window.</text:p>
                <text:p/>
              </text:list-item>
              <text:list-item>
                <text:p>Vorhersagen ohne Belege</text:p>
              </text:list-item>
              <text:list-item>
                <text:p><text:s text:c="4"/>Beispiel: I think it will rain tomorrow.<text:line-break/></text:p>
              </text:list-item>
              <text:list-item>
                <text:p>Versprechen oder Angebote</text:p>
              </text:list-item>
              <text:list-item>
                <text:p><text:s text:c="4"/>Beispiel: I will help you with your homework.</text:p>
              </text:list-item>
            </text:list>
          </draw:text-box>
        </draw:frame>
        <draw:frame draw:style-name="gr2" draw:text-style-name="P4" draw:layer="layout" svg:width="1.294cm" svg:height="1.187cm" svg:x="15.465cm" svg:y="6.857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imple Future mit "going to"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ussagesatz: Subjekt + am/is/are going to + Infinitiv</text:p>
              </text:list-item>
              <text:list-item>
                <text:p><text:s text:c="4"/>Beispiel: They are going to travel to Japan.</text:p>
                <text:p/>
              </text:list-item>
              <text:list-item>
                <text:p>Fragesatz: Am/Is/Are + Subjekt + going to + Infinitiv?</text:p>
              </text:list-item>
              <text:list-item>
                <text:p><text:s text:c="4"/>Beispiel: Is he going to buy a new car?</text:p>
                <text:p/>
              </text:list-item>
              <text:list-item>
                <text:p>Verneinung: Subjekt + am not/isn't/aren't going to + Infinitiv</text:p>
              </text:list-item>
              <text:list-item>
                <text:p><text:s text:c="4"/>Beispiel: She isn't going to attend the meeting.</text:p>
              </text:list-item>
            </text:list>
          </draw:text-box>
        </draw:frame>
        <draw:frame draw:style-name="gr2" draw:text-style-name="P4" draw:layer="layout" svg:width="1.294cm" svg:height="1.187cm" svg:x="5.5cm" svg:y="6.5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imple Future mit "going to"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Geplante Handlungen oder Absichten</text:p>
              </text:list-item>
              <text:list-item>
                <text:p><text:s text:c="4"/>Beispiel: I am going to start a new course next month.</text:p>
                <text:p/>
              </text:list-item>
              <text:list-item>
                <text:p>Vorhersagen mit Belegen</text:p>
              </text:list-item>
              <text:list-item>
                <text:p><text:s text:c="4"/>Beispiel: Look at those clouds. It is going to rain.</text:p>
              </text:list-item>
            </text:list>
          </draw:text-box>
        </draw:frame>
        <draw:frame draw:style-name="gr3" draw:text-style-name="P4" draw:layer="layout" svg:width="1.294cm" svg:height="0.962cm" svg:x="21.5cm" svg:y="11cm">
          <draw:text-box>
            <text:p>🦅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Future Continuous (Verlaufsform der Zukunft)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ussagesatz: Subjekt + will be/going to be + Verb + -ing</text:p>
              </text:list-item>
              <text:list-item>
                <text:p><text:s text:c="4"/>Beispiel: She will be working late tonight.</text:p>
              </text:list-item>
              <text:list-item>
                <text:p><text:s text:c="4"/>Beispiel: They are going to be playing soccer tomorrow at this time.</text:p>
                <text:p/>
              </text:list-item>
              <text:list-item>
                <text:p>Fragesatz: Will + Subjekt + be + Verb + -ing?</text:p>
              </text:list-item>
              <text:list-item>
                <text:p><text:s text:c="4"/>Beispiel: Will you be using the car tomorrow?</text:p>
              </text:list-item>
              <text:list-item>
                <text:p><text:s text:c="4"/>Beispiel: Is she going to be studying at 8 PM?</text:p>
                <text:p/>
              </text:list-item>
              <text:list-item>
                <text:p>Verneinung: Subjekt + will not (won't) be/ not going to be+ Verb + -ing</text:p>
              </text:list-item>
              <text:list-item>
                <text:p><text:s text:c="4"/>Beispiel: They won't be attending the conference.</text:p>
              </text:list-item>
              <text:list-item>
                <text:p text:style-name="P5"><text:s text:c="4"/>Beispiel: I am not going to be working next weekend.</text:p>
              </text:list-item>
            </text:list>
          </draw:text-box>
        </draw:frame>
        <draw:frame draw:style-name="gr2" draw:text-style-name="P4" draw:layer="layout" svg:width="1.294cm" svg:height="1.187cm" svg:x="12.5cm" svg:y="6.372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Future Continuous (Verlaufsform der Zukunft)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Handlungen, die zu einem bestimmten Zeitpunkt in der Zukunft im Gange sein werden</text:p>
              </text:list-item>
              <text:list-item>
                <text:p><text:s text:c="4"/>Beispiel: This time next week, I will be lying on the beach.</text:p>
                <text:p/>
              </text:list-item>
              <text:list-item>
                <text:p>Höfliche Fragen über Pläne</text:p>
              </text:list-item>
              <text:list-item>
                <text:p><text:s text:c="4"/>Beispiel: Will you be coming to the party?</text:p>
                <text:p/>
              </text:list-item>
              <text:list-item>
                <text:p>Festgelegte Pläne die zu einem genauen Zeitpunkt in der Zukunft im Gange sein werden</text:p>
              </text:list-item>
              <text:list-item>
                <text:p>Tomorrow evening, I am going to be preparing for the meeting.</text:p>
                <text:p/>
              </text:list-item>
              <text:list-item>
                <text:p>Vorhersehbare Handlungen, die zu einem Zeitpunkt in der Zukunft im Gange sein werden</text:p>
              </text:list-item>
              <text:list-item>
                <text:p>At 6 AM, they are going to be running through the park.</text:p>
              </text:list-item>
            </text:list>
          </draw:text-box>
        </draw:frame>
        <draw:frame draw:style-name="gr2" draw:text-style-name="P4" draw:layer="layout" svg:width="1.294cm" svg:height="1.187cm" svg:x="2.206cm" svg:y="2.5cm">
          <draw:text-box>
            <text:p/>
          </draw:text-box>
        </draw:frame>
        <draw:frame draw:style-name="gr2" draw:text-style-name="P4" draw:layer="layout" svg:width="1.294cm" svg:height="1.187cm" svg:x="1.888cm" svg:y="2.518cm">
          <draw:text-box>
            <text:p/>
          </draw:text-box>
        </draw:frame>
        <draw:frame draw:style-name="gr2" draw:text-style-name="P4" draw:layer="layout" svg:width="1.294cm" svg:height="1.187cm" svg:x="2cm" svg:y="2.5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Future Perfec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ussagesatz: Subjekt + will have + Partizip Perfekt</text:p>
              </text:list-item>
              <text:list-item>
                <text:p><text:s text:c="4"/>Beispiel: By 2025, scientists will have found a cure.</text:p>
                <text:p/>
              </text:list-item>
              <text:list-item>
                <text:p>Fragesatz: Will + Subjekt + have + Partizip Perfekt?</text:p>
              </text:list-item>
              <text:list-item>
                <text:p><text:s text:c="4"/>Beispiel: Will they have finished the project by then?</text:p>
                <text:p/>
              </text:list-item>
              <text:list-item>
                <text:p>Verneinung: Subjekt + will not (won't) have + Partizip Perfekt</text:p>
              </text:list-item>
              <text:list-item>
                <text:p><text:s text:c="4"/>Beispiel: She won't have completed the report.</text:p>
              </text:list-item>
            </text:list>
          </draw:text-box>
        </draw:frame>
        <draw:frame draw:style-name="gr2" draw:text-style-name="P4" draw:layer="layout" svg:width="1.294cm" svg:height="1.187cm" svg:x="2cm" svg:y="1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Future Perfec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Handlungen, die zu einem bestimmten Zeitpunkt in der Zukunft abgeschlossen sein werden</text:p>
              </text:list-item>
              <text:list-item>
                <text:p><text:s text:c="4"/>Beispiel: By the end of the day, we will have completed all tasks.</text:p>
              </text:list-item>
            </text:list>
          </draw:text-box>
        </draw:frame>
        <draw:frame draw:style-name="gr2" draw:text-style-name="P4" draw:layer="layout" svg:width="1.294cm" svg:height="1.187cm" svg:x="10.453cm" svg:y="1.341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Present Continuou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ussagesatz: Subjekt + am/is/are + Verb + -ing</text:p>
              </text:list-item>
              <text:list-item>
                <text:p><text:s text:c="4"/>Beispiel: I am meeting my friends later.</text:p>
                <text:p/>
              </text:list-item>
              <text:list-item>
                <text:p>Fragesatz: Am/Is/Are + Subjekt + Verb + -ing?</text:p>
              </text:list-item>
              <text:list-item>
                <text:p><text:s text:c="4"/>Beispiel: Are you coming to the party tonight?</text:p>
                <text:p/>
              </text:list-item>
              <text:list-item>
                <text:p>Verneinung: Subjekt + am not/isn't/aren't + Verb + -ing</text:p>
              </text:list-item>
              <text:list-item>
                <text:p><text:s text:c="4"/>Beispiel: She isn't attending the meeting tomorrow.</text:p>
              </text:list-item>
            </text:list>
          </draw:text-box>
        </draw:frame>
        <draw:frame draw:style-name="gr2" draw:text-style-name="P4" draw:layer="layout" svg:width="1.294cm" svg:height="1.187cm" svg:x="21.5cm" svg:y="14.477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Present Continuou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Feste Pläne oder Arrangements in naher Zukunft</text:p>
              </text:list-item>
              <text:list-item>
                <text:p><text:s text:c="4"/>Beispiel: We are flying to London next week.</text:p>
                <text:p/>
              </text:list-item>
              <text:list-item>
                <text:p>Konkrete, geplante Ereignisse mit Zeitangabe</text:p>
              </text:list-item>
              <text:list-item>
                <text:p><text:s text:c="4"/>Beispiel: He is having dinner with his boss tomorrow.</text:p>
              </text:list-item>
            </text:list>
          </draw:text-box>
        </draw:frame>
        <draw:frame draw:style-name="gr2" draw:text-style-name="P4" draw:layer="layout" svg:width="1.294cm" svg:height="1.187cm" svg:x="1cm" svg:y="7.937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Zusammenfassung der Bildungsweise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"Will": Subjekt + will + Infinitiv</text:p>
              </text:list-item>
              <text:list-item>
                <text:p>"Going to": Subjekt + am/is/are going to + Infinitiv</text:p>
              </text:list-item>
              <text:list-item>
                <text:p>Future Continuous: Subjekt + will be + Verb + -ing</text:p>
              </text:list-item>
              <text:list-item>
                <text:p>Future Perfect: Subjekt + will have + Partizip Perfekt</text:p>
              </text:list-item>
              <text:list-item>
                <text:p>Present Continuous als Future: Subjekt + am/is/are + Verb + -ing</text:p>
              </text:list-item>
            </text:list>
          </draw:text-box>
        </draw:frame>
        <draw:frame draw:style-name="gr2" draw:text-style-name="P4" draw:layer="layout" svg:width="1.294cm" svg:height="1.187cm" svg:x="5cm" svg:y="13.49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ank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Rene </text:p>
              </text:list-item>
              <text:list-item>
                <text:p>Niklas</text:p>
              </text:list-item>
              <text:list-item>
                <text:p>Benjamin</text:p>
              </text:list-item>
              <text:list-item>
                <text:p>Dennis</text:p>
              </text:list-item>
            </text:list>
          </draw:text-box>
        </draw:frame>
        <draw:frame draw:style-name="gr2" draw:text-style-name="P4" draw:layer="layout" svg:width="1.294cm" svg:height="1.187cm" svg:x="4.5cm" svg:y="3.257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100000780000004384F2CC91173783522.png" xlink:type="simple" xlink:show="embed" xlink:actuate="onLoad"/>
    <draw:fill-image draw:name="background" xlink:href="Pictures/10000001000007800000043836ABA79172A055A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0-23T11:51:07.590683005</meta:creation-date>
    <dc:date>2024-10-24T09:42:25.677898994</dc:date>
    <meta:editing-duration>PT23M30S</meta:editing-duration>
    <meta:editing-cycles>7</meta:editing-cycles>
    <meta:generator>LibreOffice/7.3.7.2$Linux_X86_64 LibreOffice_project/30$Build-2</meta:generator>
    <meta:document-statistic meta:object-count="92"/>
  </office:meta>
</office:document-meta>
</file>