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tundenverrechnungssatz">
      <style:table-properties table:display="true" style:writing-mode="lr-tb"/>
    </style:style>
    <style:style style:name="ta2" style:family="table" style:master-page-name="PageStyle_5f_Prüfungsaufgabe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28">
      <style:table-cell-properties style:rotation-align="none"/>
    </style:style>
    <style:style style:name="ce4" style:family="table-cell" style:parent-style-name="Default" style:data-style-name="N11">
      <style:table-cell-properties style:rotation-align="none"/>
    </style:style>
    <style:style style:name="ce5" style:family="table-cell" style:parent-style-name="Default" style:data-style-name="N128">
      <style:table-cell-properties fo:background-color="#d9d9d9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9d9d9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ndenverrechnungssat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verrechnungssatz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verrechnungssatz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Bei der Stundensatzkalkulation müssen die produktiv arbeitenden Mitarbeiter, d.h. die Mitarbeiter, über die Leistungen beim Kunden abgerechnet werden können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auch alle sonst anfallenden Gemeinkosten, die dem Kundenauftrag (Projekt) nicht direkt zurechenbar sind, zuzüglich eines Gewinnaufschlags, tragen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Im Beispiel wird angenommen, dass das IT-unternehmen fünf Mitarbeiter hat, die abrechenbare Leistungen beim Kunden erbringen. Dieser erhalten 50.000 € brutto pro Mitarbeiter im Jahr.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ie Gemeinkosten des Betriebes, die nicht direkt dem Auftrag zugeordnet werden können betragen insgesamt 180.000 € im Jahr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Selbstkosten pro Jahr</text:p>
          </table:table-cell>
          <table:table-cell/>
          <table:table-cell table:style-name="ce3" table:formula="of:=5*50000+180000" office:value-type="float" office:value="430000" calcext:value-type="float">
            <text:p>430.000,00 €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Berechnung der produktiven Stunden pro Mitarbeiter im Jahr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Anzahl Kalendertage</text:p>
          </table:table-cell>
          <table:table-cell table:number-columns-repeated="6"/>
          <table:table-cell office:value-type="float" office:value="365" calcext:value-type="float">
            <text:p>365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-Wochenden (Samstag,Sonntag)</text:p>
          </table:table-cell>
          <table:table-cell table:style-name="ce2"/>
          <table:table-cell table:number-columns-repeated="5"/>
          <table:table-cell office:value-type="float" office:value="104" calcext:value-type="float">
            <text:p>104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-Feiertage an Werktagen</text:p>
          </table:table-cell>
          <table:table-cell table:style-name="ce2"/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-Anzahl der Urlaubstage</text:p>
          </table:table-cell>
          <table:table-cell table:style-name="ce2"/>
          <table:table-cell table:number-columns-repeated="5"/>
          <table:table-cell office:value-type="float" office:value="28" calcext:value-type="float">
            <text:p>28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-Durchschnittliche Anzahl der krankheitsbedingten Fehltage </text:p>
          </table:table-cell>
          <table:table-cell table:style-name="ce2"/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-Anzahl der Fortbildungtage</text:p>
          </table:table-cell>
          <table:table-cell table:style-name="ce2"/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-Anzahl unproduktiver Tage (Tage, die der Mitarbeiter nicht beim Kunden vor Ort ist)</text:p>
          </table:table-cell>
          <table:table-cell table:style-name="ce2"/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= Anzahl verrechenbarer </text:p>
          </table:table-cell>
          <table:table-cell table:style-name="ce2"/>
          <table:table-cell table:number-columns-repeated="5"/>
          <table:table-cell table:style-name="ce6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* mit der Arbeitszeit pro Tag</text:p>
          </table:table-cell>
          <table:table-cell table:style-name="ce2"/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= Anzahl der produktiven Stunden</text:p>
          </table:table-cell>
          <table:table-cell table:style-name="ce2"/>
          <table:table-cell table:number-columns-repeated="5"/>
          <table:table-cell table:style-name="ce6"/>
          <table:table-cell table:number-columns-repeated="55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Stundensatzkalkulation</text:p>
          </table:table-cell>
          <table:table-cell table:style-name="ce2"/>
          <table:table-cell/>
          <table:table-cell office:value-type="string" calcext:value-type="string">
            <text:p>Eingabe</text:p>
          </table:table-cell>
          <table:table-cell office:value-type="string" calcext:value-type="string">
            <text:p>Kalkulation</text:p>
          </table:table-cell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Anzahl Mitarbeit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E29]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Bruttolohn pro Mitarbeiter</text:p>
          </table:table-cell>
          <table:table-cell table:number-columns-repeated="2"/>
          <table:table-cell office:value-type="float" office:value="50000" calcext:value-type="float">
            <text:p>50000</text:p>
          </table:table-cell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Gemeinkosten</text:p>
          </table:table-cell>
          <table:table-cell office:value-type="float" office:value="180000" calcext:value-type="float">
            <text:p>180000</text:p>
          </table:table-cell>
          <table:table-cell/>
          <table:table-cell office:value-type="float" office:value="180000" calcext:value-type="float">
            <text:p>180000</text:p>
          </table:table-cell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Selbstkosten</text:p>
          </table:table-cell>
          <table:table-cell table:number-columns-repeated="3"/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verrechenbare Stunden je Mitarbeiter im Jahr</text:p>
          </table:table-cell>
          <table:table-cell table:number-columns-repeated="3"/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Verrechenbare Gesamtzahl der Stunden</text:p>
          </table:table-cell>
          <table:table-cell table:number-columns-repeated="3"/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Selbstkostenstundensatz</text:p>
          </table:table-cell>
          <table:table-cell table:number-columns-repeated="3"/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Gewinnaufschlag in Prozent</text:p>
          </table:table-cell>
          <table:table-cell table:number-columns-repeated="2"/>
          <table:table-cell table:style-name="ce4" office:value-type="percentage" office:value="0.14" calcext:value-type="percentage">
            <text:p>14,00 %</text:p>
          </table:table-cell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Stundensattz netto</text:p>
          </table:table-cell>
          <table:table-cell table:number-columns-repeated="3"/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zuzüglich MWSt. in Prozent</text:p>
          </table:table-cell>
          <table:table-cell table:number-columns-repeated="2"/>
          <table:table-cell table:style-name="ce4" office:value-type="percentage" office:value="0.19" calcext:value-type="percentage">
            <text:p>19,00 %</text:p>
          </table:table-cell>
          <table:table-cell table:style-name="ce5"/>
          <table:table-cell table:number-columns-repeated="58"/>
        </table:table-row>
        <table:table-row table:style-name="ro1">
          <table:table-cell/>
          <table:table-cell table:style-name="ce2" office:value-type="string" calcext:value-type="string">
            <text:p>Stundensatz brutto</text:p>
          </table:table-cell>
          <table:table-cell table:number-columns-repeated="3"/>
          <table:table-cell table:style-name="ce5"/>
          <table:table-cell table:number-columns-repeated="58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üfungsaufgabe" table:style-name="ta2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ufgrund der geänderten Kostenstruktur will das Unternehmen den Stundenverrechnungssatz der Prüftechniker neu berechnen. <text:s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s Unternehmen kalkuliert insgesamt mit Gemeinkosten in Höhe von 1.350.000,00 €. Davon sollen 70 % mittels Handlungskostenzuschlagssatz auf die Waren umgelegt werde. 30 % sollen auf die produktiven Löhne umgelegt werd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lle 6 Techniker erhalten jeweils einen Jahreslohn (260 Arbeitstage) in Höhe von 56.000,00 €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Jeder Techniker erhält 30 Urlaubstage pro Jahr und ist im Durchschnitt 5 Tage krank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Zusätzlich werden 10 bezahlte Feiertage berücksichtigt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aut Arbeitsvertrag besteht ein Arbeitstag aus 7,8 Stunden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erechnen Sie den Stundenverrechnungssatz eines Technikers unter Berücksichtigung, dass 5 % der Anwesenheitsstunden unproduktiv sind und dem Kunden nicht in Rechnung gestellt werden. Das Unternehmen kalkuliert mit einem Gewinn von 10 %.</text:p>
          </table:table-cell>
          <table:table-cell table:number-columns-repeated="63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tundenverrechnungssatz" style:display-name="PageStyle_Stundenverrechnungssa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ungsaufgabe" style:display-name="PageStyle_Prüfungs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</meta:initial-creator>
    <dc:creator>Stefan</dc:creator>
    <meta:creation-date>2024-02-04T17:17:07</meta:creation-date>
    <dc:date>2024-02-04T18:31:13</dc:date>
    <meta:editing-duration>P0D</meta:editing-duration>
    <meta:generator>LibreOffice/7.1.7.2$Windows_X86_64 LibreOffice_project/c6a4e3954236145e2acb0b65f68614365aeee33f</meta:generator>
    <meta:document-statistic meta:table-count="3" meta:cell-count="55" meta:object-count="0"/>
    <meta:user-defined meta:name="AppVersion">12.0000</meta:user-defined>
  </office:meta>
</office:document-meta>
</file>